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diagonal-bl-t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65pt" style:use-optimal-row-height="false" fo:break-before="auto"/>
    </style:style>
    <style:style style:name="ro4" style:family="table-row">
      <style:table-row-properties style:row-height="59.4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8.65pt" style:use-optimal-row-height="false" fo:break-before="auto"/>
    </style:style>
    <style:style style:name="ro7" style:family="table-row">
      <style:table-row-properties style:row-height="22.6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國立清華大學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8">
            <text:p>建教合作與國科會補助專題研究計畫節餘款分配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2"/>
          <table:table-cell table:style-name="ce4"/>
          <table:table-cell table:number-columns-repeated="4" table:style-name="ce2"/>
          <table:table-cell table:number-columns-repeated="16378" table:style-name="ce3"/>
        </table:table-row>
        <table:table-row table:style-name="ro3">
          <table:table-cell office:value-type="string" table:style-name="ce5">
            <text:p>本校計畫編號</text:p>
          </table:table-cell>
          <table:table-cell table:number-columns-spanned="2" table:number-rows-spanned="1" table:style-name="ce29"/>
          <table:covered-table-cell/>
          <table:table-cell office:value-type="string" table:style-name="ce6">
            <text:p><text:span text:style-name="T1">結案日期</text:span></text:p>
          </table:table-cell>
          <table:table-cell table:number-columns-spanned="2" table:number-rows-spanned="1" table:style-name="ce30"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7">
            <text:p>計畫名稱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 table:style-name="ce3"/>
        </table:table-row>
        <table:table-row table:style-name="ro3">
          <table:table-cell office:value-type="string" table:style-name="ce7">
            <text:p>執行單位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 table:style-name="ce3"/>
        </table:table-row>
        <table:table-row table:style-name="ro3">
          <table:table-cell office:value-type="string" table:style-name="ce8">
            <text:p>計畫主持人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9">
            <text:p>計畫編號</text:p>
          </table:table-cell>
          <table:table-cell office:value-type="string" table:style-name="ce10">
            <text:p><text:span text:style-name="T1">分配計畫名稱</text:span></text:p>
          </table:table-cell>
          <table:table-cell office:value-type="string" table:style-name="ce11">
            <text:p><text:span text:style-name="T1">國科會計畫</text:span><text:span text:style-name="T1"/></text:p>
            <text:p><text:span text:style-name="T1">補提管理費</text:span><text:span text:style-name="T1"/></text:p>
            <text:p><text:span text:style-name="T3">（依計畫處理表</text:span><text:span text:style-name="T4">A</text:span><text:span text:style-name="T3">表辦理）</text:span></text:p>
          </table:table-cell>
          <table:table-cell office:value-type="string" table:style-name="ce11">
            <text:p><text:span text:style-name="T1">計畫節餘款</text:span></text:p>
            <text:p>(<text:span text:style-name="T1">校方</text:span>10%<text:span text:style-name="T1">、系所</text:span>90%<text:span text:style-name="T1">）</text:span></text:p>
          </table:table-cell>
          <table:table-cell office:value-type="string" table:style-name="ce10">
            <text:p><text:span text:style-name="T1">合</text:span><text:s text:c="4"/><text:span text:style-name="T1">計</text:span></text:p>
          </table:table-cell>
          <table:table-cell office:value-type="string" table:style-name="ce12">
            <text:p>備 <text:s text:c="3"/>註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___H0000A0</text:p>
          </table:table-cell>
          <table:table-cell office:value-type="string" table:style-name="ce14">
            <text:p>建教合作總管理費</text:p>
          </table:table-cell>
          <table:table-cell table:number-columns-repeated="2" table:style-name="ce15"/>
          <table:table-cell office:value-type="float" office:value="0" table:formula="of:=SUM([.C9:.D9])" table:style-name="ce15">
            <text:p>0</text:p>
          </table:table-cell>
          <table:table-cell office:value-type="string" table:number-columns-spanned="1" table:number-rows-spanned="6" table:style-name="ce33">
            <text:p>1.<text:span text:style-name="T6">節餘款分配比率：</text:span></text:p>
            <text:p><text:span text:style-name="T6">校方</text:span>10%</text:p>
            <text:p><text:span text:style-name="T6">系所</text:span>90%</text:p>
            <text:p><text:span text:style-name="T6">（系所</text:span>5<text:span text:style-name="T6">％</text:span>+<text:span text:style-name="T6">主持人</text:span>85%<text:span text:style-name="T6">）</text:span></text:p>
            <text:p><text:span text:style-name="T6"/></text:p>
            <text:p>2.<text:span text:style-name="T6">節餘款分配系所金額小於</text:span>1,000<text:span text:style-name="T6">元，全數併入校方辦理。</text:span></text:p>
            <text:p><text:span text:style-name="T6"/></text:p>
            <text:p>3.<text:span text:style-name="T6">二代健保請扣減</text:span>&lt;<text:span text:style-name="T6">院、系</text:span>&gt;<text:span text:style-name="T6">管理費及節餘款之合計數。</text:span>(<text:span text:style-name="T6">即總計數應扣除二代健保</text:span>)</text:p>
            <text:p/>
            <text:p>4.<text:span text:style-name="T6">其他如健康檢查費等管理費，亦請併入減項「二代健保</text:span>-<text:span text:style-name="T6">公提等」合計數扣減。</text:span></text:p>
            <text:p/>
          </table:table-cell>
          <table:table-cell table:number-columns-repeated="16378" table:style-name="ce3"/>
        </table:table-row>
        <table:table-row table:style-name="ro3">
          <table:table-cell office:value-type="string" table:style-name="ce13">
            <text:p>___H0000__</text:p>
          </table:table-cell>
          <table:table-cell office:value-type="string" table:style-name="ce14">
            <text:p>__________管理費</text:p>
          </table:table-cell>
          <table:table-cell table:number-columns-repeated="2" table:style-name="ce15"/>
          <table:table-cell office:value-type="float" office:value="0" table:formula="of:=SUM([.C10:.D10])" table:style-name="ce15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3">
            <text:p>___H0000__</text:p>
          </table:table-cell>
          <table:table-cell office:value-type="string" table:style-name="ce14">
            <text:p>__________管理費</text:p>
          </table:table-cell>
          <table:table-cell table:number-columns-repeated="2" table:style-name="ce15"/>
          <table:table-cell office:value-type="float" office:value="0" table:formula="of:=SUM([.C11:.D11])" table:style-name="ce15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of:=SUM([.C12:.D12])" table:style-name="ce15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6">
            <text:p>減</text:p>
          </table:table-cell>
          <table:table-cell office:value-type="string" table:style-name="ce14">
            <text:p>二代健保-公提等</text:p>
          </table:table-cell>
          <table:table-cell table:number-columns-repeated="2" table:style-name="ce15"/>
          <table:table-cell table:style-name="ce17"/>
          <table:covered-table-cell/>
          <table:table-cell table:number-columns-repeated="16378" table:style-name="ce3"/>
        </table:table-row>
        <table:table-row table:style-name="ro5">
          <table:table-cell office:value-type="string" table:style-name="ce18">
            <text:p>總 <text:s/>計</text:p>
          </table:table-cell>
          <table:table-cell table:style-name="ce19"/>
          <table:table-cell office:value-type="float" office:value="0" table:formula="of:=SUM([.C9:.C12])-[.C13]" table:style-name="ce20">
            <text:p>0</text:p>
          </table:table-cell>
          <table:table-cell office:value-type="float" office:value="0" table:formula="of:=SUM([.D9:.D13])" table:style-name="ce20">
            <text:p>0</text:p>
          </table:table-cell>
          <table:table-cell office:value-type="float" office:value="0" table:formula="of:=SUM([.E9:.E13])" table:style-name="ce20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">
            <text:p>承辦人</text:p>
          </table:table-cell>
          <table:table-cell office:value-type="string" table:style-name="ce21">
            <text:p>計畫主持人</text:p>
          </table:table-cell>
          <table:table-cell office:value-type="string" table:style-name="ce21">
            <text:p>單位主管</text:p>
          </table:table-cell>
          <table:table-cell office:value-type="string" table:style-name="ce21">
            <text:p>主計室</text:p>
          </table:table-cell>
          <table:table-cell office:value-type="string" table:style-name="ce21">
            <text:p>研發處</text:p>
          </table:table-cell>
          <table:table-cell office:value-type="string" table:style-name="ce22">
            <text:p>校長</text:p>
          </table:table-cell>
          <table:table-cell table:number-columns-repeated="16378" table:style-name="ce3"/>
        </table:table-row>
        <table:table-row table:style-name="ro6">
          <table:table-cell table:style-name="ce7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repeated="16378" table:style-name="ce3"/>
        </table:table-row>
        <table:table-row table:style-name="ro3">
          <table:table-cell office:value-type="string" table:style-name="ce7">
            <text:p>分 <text:s/>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4">
            <text:p>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1.<text:span text:style-name="T1">國科會補助專題研究計畫應另附「計畫處理表（</text:span>A<text:span text:style-name="T1">）表」影本。</text:span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25">
            <text:p>2.<text:span text:style-name="T1">本表奉</text:span><text:s/><text:span text:style-name="T1">核後送主計室辦理提列。</text:span></text:p>
          </table:table-cell>
          <table:table-cell table:number-columns-repeated="16383" table:style-name="ce26"/>
        </table:table-row>
        <table:table-row table:number-rows-repeated="4" table:style-name="ro8">
          <table:table-cell table:style-name="ce27"/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15849</dc:creator>
    <meta:creation-date>2014-01-23T02:35:35Z</meta:creation-date>
    <dc:date>2024-04-25T01:44:32Z</dc:date>
    <meta:print-date>2022-08-02T02:48:31Z</meta:print-date>
  </office:meta>
</office:document-meta>
</file>