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indent="-0.5in"/>
      <style:text-properties style:font-name-asian="標楷體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2305in"/>
    </style:style>
    <style:style style:name="Table7" style:family="table">
      <style:table-properties style:width="6.75in" fo:margin-left="-0.4805in" table:align="left"/>
    </style:style>
    <style:style style:name="TableRow12" style:family="table-row">
      <style:table-row-properties style:min-row-height="0.5194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8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0.4979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0.370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1.3638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363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4.4916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indent="-0.37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清華大學</text:p>
      <text:p text:style-name="P4"><text:span text:style-name="T5">國家科學及技術委員會補助專題計畫申覆表</text:span></text:p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計畫編號</text:p>
          </table:table-cell>
          <table:table-cell table:style-name="TableCell15">
            <text:p text:style-name="P16"/>
          </table:table-cell>
          <table:table-cell table:style-name="TableCell17">
            <text:p text:style-name="P18">本校編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執行單位</text:p>
          </table:table-cell>
          <table:table-cell table:style-name="TableCell29">
            <text:p text:style-name="P30"/>
          </table:table-cell>
          <table:table-cell table:style-name="TableCell31">
            <text:p text:style-name="P32">主持人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查<text:s text:c="5"/>核<text:s text:c="5"/>結<text:s text:c="5"/>果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<text:s text:c="5"/>覆<text:s text:c="5"/>說<text:s text:c="5"/>明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</table:table>
      <text:p text:style-name="P47"/>
      <text:p text:style-name="P48"><text:span text:style-name="T49">第</text:span><text:span text:style-name="T50"><text:s text:c="4"/></text:span><text:span text:style-name="T51">頁</text:span><text:span text:style-name="T52"><text:s text:c="36"/></text:span><text:span text:style-name="T53">計畫主持人：</text:span><text:span text:style-name="T54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國科會申覆表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</dc:title>
    <dc:subject/>
    <meta:initial-creator>cdshi</meta:initial-creator>
    <dc:creator>W15849</dc:creator>
    <meta:creation-date>2024-04-23T02:41:00Z</meta:creation-date>
    <dc:date>2024-04-23T02:41:00Z</dc:date>
    <meta:print-date>2022-07-28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