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194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1.0222in"/>
    </style:style>
    <style:style style:name="TableColumn15" style:family="table-column">
      <style:table-column-properties style:column-width="0.152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0.4437in"/>
    </style:style>
    <style:style style:name="TableColumn18" style:family="table-column">
      <style:table-column-properties style:column-width="1.284in"/>
    </style:style>
    <style:style style:name="TableColumn19" style:family="table-column">
      <style:table-column-properties style:column-width="1.477in"/>
    </style:style>
    <style:style style:name="Table10" style:family="table">
      <style:table-properties style:width="7.1868in" fo:margin-left="-0.5159in" table:align="left"/>
    </style:style>
    <style:style style:name="TableRow20" style:family="table-row">
      <style:table-row-properties style:row-height="0.6055in"/>
    </style:style>
    <style:style style:name="TableCell2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8902in"/>
    </style:style>
    <style:style style:name="TableCell34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.0784in" fo:padding-left="0.075in" fo:padding-bottom="0in" fo:padding-right="0.075in"/>
    </style:style>
    <style:style style:name="P45" style:parent-style-name="Default" style:family="paragraph">
      <style:paragraph-properties fo:text-align="justify"/>
    </style:style>
    <style:style style:name="T46" style:parent-style-name="預設段落字型" style:family="text">
      <style:text-properties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48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1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2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3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6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7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style:use-window-font-color="true"/>
    </style:style>
    <style:style style:name="P60" style:parent-style-name="Default" style:family="paragraph">
      <style:paragraph-properties fo:text-align="justify" fo:margin-left="0.018in" fo:text-indent="0.2166in">
        <style:tab-stops/>
      </style:paragraph-properties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64" style:parent-style-name="Default" style:family="paragraph">
      <style:paragraph-properties fo:text-align="justify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 fo:font-size="11.5pt" style:font-size-asian="11.5pt" style:font-size-complex="11.5pt"/>
    </style:style>
    <style:style style:name="T69" style:parent-style-name="預設段落字型" style:family="text">
      <style:text-properties style:use-window-font-color="true" fo:font-size="11pt" style:font-size-asian="11pt" style:font-size-complex="11pt"/>
    </style:style>
    <style:style style:name="T70" style:parent-style-name="預設段落字型" style:family="text">
      <style:text-properties style:use-window-font-color="true" fo:font-size="11.5pt" style:font-size-asian="11.5pt" style:font-size-complex="11.5pt"/>
    </style:style>
    <style:style style:name="T71" style:parent-style-name="預設段落字型" style:family="text">
      <style:text-properties style:use-window-font-color="true" fo:font-size="11.5pt" style:font-size-asian="11.5pt" style:font-size-complex="11.5pt"/>
    </style:style>
    <style:style style:name="T72" style:parent-style-name="預設段落字型" style:family="text">
      <style:text-properties style:use-window-font-color="true" fo:font-size="11pt" style:font-size-asian="11pt" style:font-size-complex="11pt"/>
    </style:style>
    <style:style style:name="T73" style:parent-style-name="預設段落字型" style:family="text">
      <style:text-properties style:use-window-font-color="true" fo:font-size="11.5pt" style:font-size-asian="11.5pt" style:font-size-complex="11.5pt"/>
    </style:style>
    <style:style style:name="P74" style:parent-style-name="Default" style:family="paragraph">
      <style:paragraph-properties fo:text-align="justify"/>
    </style:style>
    <style:style style:name="T75" style:parent-style-name="預設段落字型" style:family="text">
      <style:text-properties style:use-window-font-color="true" fo:font-size="11.5pt" style:font-size-asian="11.5pt" style:font-size-complex="11.5pt"/>
    </style:style>
    <style:style style:name="T76" style:parent-style-name="預設段落字型" style:family="text">
      <style:text-properties style:use-window-font-color="true" fo:font-size="11pt" style:font-size-asian="11pt" style:font-size-complex="11pt"/>
    </style:style>
    <style:style style:name="T77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use-window-font-color="true" fo:font-size="11pt" style:font-size-asian="11pt" style:font-size-complex="11pt"/>
    </style:style>
    <style:style style:name="T80" style:parent-style-name="預設段落字型" style:family="text">
      <style:text-properties style:use-window-font-color="true" fo:font-size="11pt" style:font-size-asian="11pt" style:font-size-complex="11pt"/>
    </style:style>
    <style:style style:name="T81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Default" style:list-style-name="LFO1" style:family="paragraph">
      <style:paragraph-properties fo:text-align="justify" fo:text-indent="-0.1131in"/>
      <style:text-properties style:use-window-font-color="true" fo:font-size="11pt" style:font-size-asian="11pt" style:font-size-complex="11pt"/>
    </style:style>
    <style:style style:name="P85" style:parent-style-name="Default" style:list-style-name="LFO1" style:family="paragraph">
      <style:paragraph-properties fo:text-align="justify" fo:margin-left="0.4173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 fo:margin-left="0.7118in" fo:text-indent="-0.2951in">
        <style:tab-stops>
          <style:tab-stop style:type="left" style:position="-0.1013in"/>
        </style:tab-stops>
      </style:paragraph-properties>
      <style:text-properties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justify"/>
    </style:style>
    <style:style style:name="T88" style:parent-style-name="預設段落字型" style:family="text">
      <style:text-properties style:use-window-font-color="true" fo:font-size="11pt" style:font-size-asian="11pt" style:font-size-complex="11pt"/>
    </style:style>
    <style:style style:name="T89" style:parent-style-name="預設段落字型" style:family="text">
      <style:text-properties style:use-window-font-color="true" fo:font-size="11pt" style:font-size-asian="11pt" style:font-size-complex="11pt"/>
    </style:style>
    <style:style style:name="TableRow90" style:family="table-row">
      <style:table-row-properties style:min-row-height="0.7013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93" style:parent-style-name="內文" style:list-style-name="LFO2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07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2.5743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3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1805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內文" style:list-style-name="LFO2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fo:text-indent="0.2166in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1.3173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51" style:parent-style-name="內文" style:family="paragraph">
      <style:paragraph-properties fo:text-align="justify" fo:margin-left="0.2118in" fo:text-indent="-0.2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70" style:parent-style-name="內文" style:family="paragraph">
      <style:paragraph-properties fo:text-align="justify" fo:line-height="0.1805in" fo:margin-left="0.25in">
        <style:tab-stops>
          <style:tab-stop style:type="left" style:position="0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805in" fo:margin-left="0.25in">
        <style:tab-stops>
          <style:tab-stop style:type="left" style:position="0.144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1805in" fo:margin-left="0.25in">
        <style:tab-stops>
          <style:tab-stop style:type="left" style:position="0.144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1805in" fo:margin-left="0.1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 fo:line-height="0.1805in" fo:margin-left="0.1666in" fo:text-indent="0.0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7" style:family="table-row">
      <style:table-row-properties style:row-height="0.8875in"/>
    </style:style>
    <style:style style:name="TableCell19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row-height="0.3194in"/>
    </style:style>
    <style:style style:name="TableCell206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row-height="0.6194in"/>
    </style:style>
    <style:style style:name="TableCell219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row-height="0.2916in"/>
    </style:style>
    <style:style style:name="TableCell232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row-height="0.475in"/>
    </style:style>
    <style:style style:name="TableCell241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3"><text:s text:c="3"/></text:span><text:span text:style-name="T4"><text:s text:c="20"/></text:span></text:p>
      <text:p text:style-name="P5"><text:span text:style-name="T6">國立清華大學</text:span><text:span text:style-name="T7"><text:s text:c="2"/></text:span></text:p>
      <text:p text:style-name="P8">會計事項申請單</text:p>
      <text:p text:style-name="P9"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編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費用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請購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4">
            <text:p text:style-name="P35">申<text:line-break/><text:s text:c="3"/><text:line-break/>請<text:line-break/><text:line-break/>項<text:line-break/><text:line-break/>目</text:p>
            <text:p text:style-name="P36"><text:span text:style-name="T37">)</text:span></text:p>
            <text:p text:style-name="P38">可</text:p>
            <text:p text:style-name="P39">複</text:p>
            <text:p text:style-name="P40">選</text:p>
            <text:p text:style-name="P41"><text:span text:style-name="T42">(</text:span></text:p>
            <text:p text:style-name="P43"/>
          </table:table-cell>
          <table:table-cell table:style-name="TableCell44" table:number-columns-spanned="8">
            <text:p text:style-name="P45"><text:span text:style-name="T46">□</text:span><text:span text:style-name="T47">逾一萬元先行墊付</text:span><text:span text:style-name="T48">【承辦人</text:span><text:span text:style-name="T49">→</text:span><text:span text:style-name="T50">主持人</text:span><text:span text:style-name="T51">/</text:span><text:span text:style-name="T52">組長</text:span><text:span text:style-name="T53">→</text:span><text:span text:style-name="T54">單位主管（授權</text:span><text:span text:style-name="T55">15</text:span><text:span text:style-name="T56">萬元以下）</text:span><text:span text:style-name="T57">→</text:span><text:span text:style-name="T58">校長】</text:span><text:span text:style-name="T59"><text:s text:c="2"/></text:span></text:p>
            <text:p text:style-name="P60"><text:span text:style-name="T61">代墊項目</text:span><text:span text:style-name="T62">:</text:span><text:span text:style-name="T63"><text:s text:c="21"/></text:span></text:p>
            <text:p text:style-name="P64"><text:span text:style-name="T65"><text:s text:c="3"/></text:span><text:span text:style-name="T66">代墊方式</text:span><text:span text:style-name="T67">:</text:span><text:span text:style-name="T68"><text:s/></text:span><text:span text:style-name="T69">○</text:span><text:span text:style-name="T70">現金</text:span><text:span text:style-name="T71"><text:s text:c="9"/></text:span><text:span text:style-name="T72">○</text:span><text:span text:style-name="T73">信用卡</text:span></text:p>
            <text:p text:style-name="P74"><text:span text:style-name="T75"><text:s text:c="3"/></text:span><text:span text:style-name="T76">代墊人：＿＿＿＿</text:span><text:span text:style-name="T77">＿</text:span><text:span text:style-name="T78"><text:s text:c="4"/></text:span><text:span text:style-name="T79"><text:s text:c="2"/></text:span><text:span text:style-name="T80">金額：＿</text:span><text:span text:style-name="T81"><text:s text:c="4"/></text:span><text:span text:style-name="T82">＿</text:span><text:span text:style-name="T83"><text:s text:c="4"/></text:span></text:p>
            <text:list text:style-name="LFO1" text:continue-numbering="true">
              <text:list-item>
                <text:p text:style-name="P84">應詳細說明未能由學校逕付受款人原因或提供相關證明。</text:p>
              </text:list-item>
              <text:list-item>
                <text:p text:style-name="P85">機關經費支出倘因公務需要，除下列情形外，得由員工先行墊付後，再行請款：</text:p>
              </text:list-item>
            </text:list>
            <text:p text:style-name="P86">(1)由採購單位或專任採購業務人員辦理之採購，應由機關直接支付予廠商或以政府採購卡支付。</text:p>
            <text:p text:style-name="P87"><text:span text:style-name="T88"><text:s text:c="5"/>(2)</text:span><text:span text:style-name="T89">非專任採購業務人員經常辦理採購業務者，其付款方式應依前點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list text:style-name="LFO2" text:continue-numbering="true">
              <text:list-item>
                <text:p text:style-name="P93"><text:span text:style-name="T94">國內因公務搭乘計程車</text:span><text:span text:style-name="T95"><text:s/></text:span><text:span text:style-name="T96">【</text:span><text:span text:style-name="T97">承辦人</text:span><text:span text:style-name="T98">→</text:span><text:span text:style-name="T99">主持人</text:span><text:span text:style-name="T100">/</text:span><text:span text:style-name="T101">組長</text:span><text:span text:style-name="T102">→</text:span><text:span text:style-name="T103">單位主管</text:span><text:span text:style-name="T104">→</text:span><text:span text:style-name="T105">校長</text:span><text:span text:style-name="T106">】</text:span></text:p>
              </text:list-item>
            </text:list>
            <text:p text:style-name="P107">1.應詳細說明未能搭乘大眾運輸工具原因。</text:p>
            <text:p text:style-name="P108">2.與國內出差旅費之交通費不得重複報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P112">國外旅費：</text:p>
            <text:list text:style-name="LFO3" text:continue-numbering="true">
              <text:list-item>
                <text:p text:style-name="P113">搭乘外籍航空<text:s text:c="2"/>【承辦人→主持人/組長→單位主管（授權）】</text:p>
              </text:list-item>
            </text:list>
            <text:p text:style-name="P114">○出（返）國當日，本國籍航空客位已售滿<text:s text:c="2"/>○轉機等待時間超過四小時</text:p>
            <text:p text:style-name="P115">○出（返）國當日，無本國籍航空班機飛航<text:s text:c="2"/>○本國籍航空班機無法銜接轉運</text:p>
            <text:p text:style-name="P116"><text:span text:style-name="T117">○</text:span><text:span text:style-name="T118">其他</text:span><text:span text:style-name="T119"><text:s text:c="12"/></text:span></text:p>
            <text:list text:style-name="LFO2" text:continue-numbering="true">
              <text:list-item>
                <text:p text:style-name="P120"><text:span text:style-name="T121">行政費</text:span><text:span text:style-name="T122"><text:s/></text:span><text:span text:style-name="T123">金額</text:span><text:span text:style-name="T124">:</text:span><text:span text:style-name="T125"><text:s text:c="10"/></text:span><text:span text:style-name="T126"><text:s/></text:span><text:span text:style-name="T127">【承辦人</text:span><text:span text:style-name="T128">→</text:span><text:span text:style-name="T129">主持人</text:span><text:span text:style-name="T130">/</text:span><text:span text:style-name="T131">組長</text:span><text:span text:style-name="T132">→</text:span><text:span text:style-name="T133">單位主管</text:span><text:span text:style-name="T134">→</text:span><text:span text:style-name="T135">校長】</text:span></text:p>
              </text:list-item>
            </text:list>
            <text:p text:style-name="P136">○資料費<text:s text:c="2"/>○報名費<text:s text:c="2"/>○註冊費<text:s text:c="2"/>○郵電費<text:s text:c="2"/>○翻譯費<text:s text:c="2"/>○運費</text:p>
            <text:list text:style-name="LFO2" text:continue-numbering="true">
              <text:list-item>
                <text:p text:style-name="P137">相當(或比照)簡任十二職等使用自籌收入乘座次高等級座（艙）位</text:p>
              </text:list-item>
              <text:list-item>
                <text:p text:style-name="P138">相當(或比照)簡任十二職等使用自籌收入乘座最高等級座（艙）位</text:p>
              </text:list-item>
            </text:list>
            <text:p text:style-name="P139"><text:span text:style-name="T140">○</text:span><text:span text:style-name="T141">搭乘班次僅分有二等級座（艙）位</text:span><text:span text:style-name="T142"><text:s/></text:span></text:p>
            <text:p text:style-name="P143"><text:span text:style-name="T144">○</text:span><text:span text:style-name="T145">搭</text:span><text:span text:style-name="T146">乘班次未設有頭等座（艙）位且航（路）程四小時以上</text:span></text:p>
            <text:p text:style-name="P147">【承辦人→主持人/組長→單位主管→人事室(會辦)→校長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><text:span text:style-name="T152">□</text:span><text:span text:style-name="T153">暫借款</text:span><text:span text:style-name="T154"><text:s/></text:span><text:span text:style-name="T155">【</text:span><text:span text:style-name="T156">承辦人</text:span><text:span text:style-name="T157">→</text:span><text:span text:style-name="T158">主持人</text:span><text:span text:style-name="T159">/</text:span><text:span text:style-name="T160">組長</text:span><text:span text:style-name="T161">→</text:span><text:span text:style-name="T162">單位主管（授權國外旅費</text:span><text:span text:style-name="T163">15</text:span><text:span text:style-name="T164">萬元以下）</text:span><text:span text:style-name="T165">→</text:span><text:span text:style-name="T166">主計室</text:span><text:span text:style-name="T167">→</text:span><text:span text:style-name="T168">校長</text:span><text:span text:style-name="T169">】</text:span></text:p>
            <text:p text:style-name="P170">○暫借出國經費。借款人：＿＿＿＿＿＿<text:s/>金額：＿＿＿＿＿</text:p>
            <text:p text:style-name="P171"><text:span text:style-name="T172">○</text:span><text:span text:style-name="T173">暫借活動經費。（應檢附活動明細表）借款人：＿＿＿＿＿</text:span><text:span text:style-name="T174"><text:s/></text:span><text:span text:style-name="T175">金額：＿</text:span><text:span text:style-name="T176"><text:s text:c="4"/></text:span><text:span text:style-name="T177">＿</text:span></text:p>
            <text:p text:style-name="P178"><text:span text:style-name="T179">○</text:span><text:span text:style-name="T180">其他暫借款。</text:span><text:span text:style-name="T181">(</text:span><text:span text:style-name="T182">應說明暫借原因並檢附支用明細表</text:span><text:span text:style-name="T183">)<text:s/></text:span><text:span text:style-name="T184">借款人：＿＿＿＿</text:span><text:span text:style-name="T185"><text:s text:c="2"/></text:span><text:span text:style-name="T186">金額：＿＿＿</text:span></text:p>
            <text:p text:style-name="P187">1.奉核後，活動前1個月內借款，結束後一個月內辦理核銷。</text:p>
            <text:p text:style-name="P188"><text:span text:style-name="T189">2.</text:span><text:span text:style-name="T190">預計還款日期：</text:span><text:span text:style-name="T191"><text:s text:c="8"/></text:span><text:span text:style-name="T192">年</text:span><text:span text:style-name="T193"><text:s text:c="7"/></text:span><text:span text:style-name="T194">月</text:span><text:span text:style-name="T195"><text:s text:c="6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原</text:span><text:span text:style-name="T201"><text:s/></text:span><text:span text:style-name="T202">因</text:span>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承辦人</text:p>
          </table:table-cell>
          <table:covered-table-cell/>
          <table:table-cell table:style-name="TableCell208">
            <text:p text:style-name="P209">主持人/組長</text:p>
          </table:table-cell>
          <table:table-cell table:style-name="TableCell210" table:number-columns-spanned="2">
            <text:p text:style-name="P211">單位主管</text:p>
          </table:table-cell>
          <table:covered-table-cell/>
          <table:table-cell table:style-name="TableCell212" table:number-columns-spanned="2">
            <text:p text:style-name="P213">會辦單位</text:p>
          </table:table-cell>
          <table:covered-table-cell/>
          <table:table-cell table:style-name="TableCell214">
            <text:p text:style-name="P215">主計室</text:p>
          </table:table-cell>
          <table:table-cell table:style-name="TableCell216">
            <text:p text:style-name="P217">校長或授權代簽人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rows-spanned="3">
            <text:p text:style-name="P222"/>
          </table:table-cell>
          <table:table-cell table:style-name="TableCell223" table:number-columns-spanned="2" table:number-rows-spanned="3">
            <text:p text:style-name="P224"/>
          </table:table-cell>
          <table:covered-table-cell/>
          <table:table-cell table:style-name="TableCell225" table:number-columns-spanned="2" table:number-rows-spanned="3">
            <text:p text:style-name="P226"/>
          </table:table-cell>
          <table:covered-table-cell/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連絡電話</text:span></text:p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margin-left="0.804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</dc:title>
    <dc:description/>
    <dc:subject/>
    <meta:initial-creator>user</meta:initial-creator>
    <dc:creator>W15849</dc:creator>
    <meta:creation-date>2026-04-22T01:19:00Z</meta:creation-date>
    <dc:date>2026-04-22T01:23:00Z</dc:date>
    <meta:print-date>2023-03-02T07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