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5%"/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justify" fo:margin-top="0.125in" fo:margin-bottom="0.125in" fo:line-height="175%" fo:margin-left="0.4444in" fo:margin-right="0.0194in" fo:text-indent="-0.444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 fo:background-color="#FFFFFF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fo:background-color="#FFFFFF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fo:background-color="#FFFFFF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6" style:parent-style-name="預設段落字型" style:family="text">
      <style:text-properties style:font-name="標楷體" style:font-name-asian="標楷體" fo:font-size="16pt" style:font-size-asian="16pt" fo:background-color="#FFFFFF" style:text-underline-type="doub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 style:text-underline-type="single" style:text-underline-style="wave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color="#FF0000" fo:font-size="16pt" style:font-size-asian="16pt" fo:background-color="#FFFFFF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 fo:background-color="#FFFFFF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 fo:background-color="#FFFFFF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 fo:background-color="#FFFFFF"/>
    </style:style>
    <style:style style:name="T35" style:parent-style-name="預設段落字型" style:family="text">
      <style:text-properties style:font-name="標楷體" style:font-name-asian="標楷體" fo:color="#FF0000" fo:font-size="16pt" style:font-size-asian="16pt" fo:background-color="#FFFFFF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fo:background-color="#FFFFFF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justify" fo:margin-top="0.125in" fo:margin-bottom="0.125in" fo:line-height="175%" fo:margin-left="0.4444in" fo:margin-right="0.019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justify" fo:margin-top="0.125in" fo:margin-bottom="0.125in" fo:line-height="175%" fo:margin-left="0.4444in" fo:margin-right="0.019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justify" fo:margin-top="0.125in" fo:margin-bottom="0.125in" fo:line-height="175%" fo:margin-left="0.4444in" fo:margin-right="0.019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line-height="125%" fo:margin-left="0.625in">
        <style:tab-stops>
          <style:tab-stop style:type="left" style:position="3.5in"/>
        </style:tab-stops>
      </style:paragraph-properties>
      <style:text-properties style:font-name-asian="華康中楷體" fo:font-size="16pt" style:font-size-asian="16pt"/>
    </style:style>
    <style:style style:name="P42" style:parent-style-name="內文" style:family="paragraph">
      <style:paragraph-properties fo:line-height="0.3055in" fo:margin-left="0.625in" fo:text-indent="3.4555in">
        <style:tab-stops/>
      </style:paragraph-properties>
      <style:text-properties style:font-name="標楷體" style:font-name-asian="標楷體" fo:color="#FFFFFF" fo:font-size="16pt" style:font-size-asian="16pt"/>
    </style:style>
    <style:style style:name="P43" style:parent-style-name="內文" style:family="paragraph">
      <style:paragraph-properties fo:line-height="0.3055in" fo:margin-left="-0.0034in" fo:text-indent="4.095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FFFFFF" fo:font-size="16pt" style:font-size-asian="16pt"/>
    </style:style>
    <style:style style:name="T45" style:parent-style-name="預設段落字型" style:family="text">
      <style:text-properties style:font-name="標楷體" style:font-name-asian="標楷體" fo:color="#FFFFFF" fo:font-size="16pt" style:font-size-asian="16pt"/>
    </style:style>
    <style:style style:name="T46" style:parent-style-name="預設段落字型" style:family="text">
      <style:text-properties style:font-name="標楷體" style:font-name-asian="標楷體" fo:color="#FFFFFF" fo:font-size="16pt" style:font-size-asian="16pt"/>
    </style:style>
    <style:style style:name="T47" style:parent-style-name="預設段落字型" style:family="text">
      <style:text-properties style:font-name="標楷體" style:font-name-asian="標楷體" fo:color="#FFFFFF" fo:font-size="16pt" style:font-size-asian="16pt"/>
    </style:style>
    <style:style style:name="T48" style:parent-style-name="預設段落字型" style:family="text">
      <style:text-properties style:font-name="標楷體" style:font-name-asian="標楷體" fo:color="#FFFFFF" fo:font-size="16pt" style:font-size-asian="16pt"/>
    </style:style>
    <style:style style:name="T49" style:parent-style-name="預設段落字型" style:family="text">
      <style:text-properties style:font-name="標楷體" style:font-name-asian="標楷體" fo:color="#FFFFFF" fo:font-size="16pt" style:font-size-asian="16pt"/>
    </style:style>
  </office:automatic-styles>
  <office:body>
    <office:text text:use-soft-page-breaks="true">
      <text:p text:style-name="P1">重要訊息</text:p>
      <text:p text:style-name="P2"><text:span text:style-name="T3">一、為籌編</text:span><text:span text:style-name="T4">116</text:span><text:span text:style-name="T5">年度概算，請各單位就貴管業務</text:span><text:span text:style-name="T6">116</text:span><text:span text:style-name="T7">年度預計將執行之預算規劃整理完妥，依序填列概算總表</text:span><text:span text:style-name="T8">(ACC0)</text:span><text:span text:style-name="T9">、專案計畫</text:span><text:span text:style-name="T10"><text:s/>(ACC1)</text:span><text:span text:style-name="T11">、</text:span><text:span text:style-name="T12"><text:s/></text:span><text:span text:style-name="T13">收支併列概算表</text:span><text:span text:style-name="T14">(ACC2)</text:span><text:span text:style-name="T15">與收入概算表</text:span><text:span text:style-name="T16">(ACC3)</text:span><text:span text:style-name="T17">等表格，其中除</text:span><text:span text:style-name="T18">國外旅費、大陸旅費送人事室</text:span><text:span text:style-name="T19">，</text:span><text:span text:style-name="T20">土地、土地改良物、房屋及建築、車輛購置送總務處</text:span><text:span text:style-name="T21">，資通訊經費購置送計中，</text:span><text:span text:style-name="T22">單價</text:span><text:span text:style-name="T23">1,000</text:span><text:span text:style-name="T24">萬以上經常性作業用儀器購置送研發處外</text:span><text:span text:style-name="T25">（</text:span><text:span text:style-name="T26">本項若未於概算階段編列送審將無法執行採購</text:span><text:span text:style-name="T27">）</text:span><text:span text:style-name="T28">，其餘表格請由</text:span><text:span text:style-name="T29">各院處彙整</text:span><text:span text:style-name="T30">後於</text:span><text:span text:style-name="T31">115</text:span><text:span text:style-name="T32">年</text:span><text:span text:style-name="T33">1</text:span><text:span text:style-name="T34">月</text:span><text:span text:style-name="T35">6</text:span><text:span text:style-name="T36">日</text:span><text:span text:style-name="T37">前擲回本室，為避免影響其他所屬單位權益，請衡酌時限配合辦理。</text:span></text:p>
      <text:p text:style-name="P38">二、相關表單已公告於主計室網頁-檔案下載處-116年度概預算報表，請自行下載使用。</text:p>
      <text:p text:style-name="P39">三、請確依填表須知辦理，如編列有誤致預算額度遭刪減者自行負責。</text:p>
      <text:p text:style-name="P40">四、聯絡人：林秋儀小姐(分機：62051)</text:p>
      <text:p text:style-name="P41"/>
      <text:p text:style-name="P42">主計室<text:s text:c="2"/>第二組</text:p>
      <text:p text:style-name="P43"><text:span text:style-name="T44">107</text:span><text:span text:style-name="T45">年</text:span><text:span text:style-name="T46">12</text:span><text:span text:style-name="T47">月</text:span><text:span text:style-name="T48">7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line-height="175%" fo:margin-right="0.018in" fo:text-indent="0.375in"/>
      <style:text-properties style:font-name="標楷體"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通            知</dc:title>
    <dc:description/>
    <dc:subject/>
    <meta:initial-creator>PwC</meta:initial-creator>
    <dc:creator>W15849</dc:creator>
    <meta:creation-date>2025-11-26T05:32:00Z</meta:creation-date>
    <dc:date>2025-11-26T05:32:00Z</dc:date>
    <meta:print-date>2010-12-09T0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