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3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complex="新細明體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justify"/>
      <style:text-properties style:font-name-complex="新細明體" style:font-size-complex="12pt" fo:language="zh" fo:country="TW"/>
    </style:style>
    <style:style style:name="P6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complex="新細明體" fo:font-weight="bold" style:font-weight-asian="bold" fo:font-size="14pt" style:font-size-asian="14pt" style:font-size-complex="14pt" fo:background-color="#FFFFFF" fo:language="zh" fo:country="TW"/>
    </style:style>
    <style:style style:name="T1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complex="新細明體" fo:font-size="14pt" style:font-size-asian="14pt" style:font-size-complex="14pt" fo:background-color="#FFFFFF" fo:language="zh" fo:country="TW"/>
    </style:style>
    <style:style style:name="T16" style:parent-style-name="預設段落字型" style:family="text">
      <style:text-properties style:font-name-complex="新細明體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-complex="新細明體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text-align="justify"/>
      <style:text-properties style:font-name-complex="新細明體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-complex="新細明體" fo:font-size="14pt" style:font-size-asian="14pt" style:font-size-complex="14pt" fo:language="zh" fo:country="TW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left="0.6243in" fo:text-indent="-0.624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P49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-complex="新細明體" fo:font-size="14pt" style:font-size-asian="14pt" style:font-size-complex="14pt" fo:language="zh" fo:country="TW"/>
    </style:style>
    <style:style style:name="P50" style:parent-style-name="內文Web" style:family="paragraph">
      <style:paragraph-properties style:line-height-at-least="0.2916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Web" style:family="paragraph">
      <style:paragraph-properties style:line-height-at-least="0.2916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3" style:parent-style-name="內文Web" style:family="paragraph">
      <style:paragraph-properties style:snap-to-layout-grid="false" fo:margin-left="0.1666in">
        <style:tab-stops/>
      </style:paragraph-properties>
      <style:text-properties fo:color="#FF0000"/>
    </style:style>
    <style:style style:name="P74" style:parent-style-name="內文Web" style:family="paragraph">
      <style:paragraph-properties style:snap-to-layout-grid="false" fo:margin-left="0.1666in">
        <style:tab-stops/>
      </style:paragraph-properties>
      <style:text-properties fo:color="#FF0000"/>
    </style:style>
    <style:style style:name="P75" style:parent-style-name="內文Web" style:family="paragraph">
      <style:paragraph-properties style:line-height-at-least="0.2916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fo:font-size="14pt" style:font-size-asian="14pt" style:font-size-complex="14pt" fo:background-color="#FFFFFF"/>
    </style:style>
    <style:style style:name="T86" style:parent-style-name="預設段落字型" style:family="text">
      <style:text-properties fo:font-size="14pt" style:font-size-asian="14pt" style:font-size-complex="14pt" fo:background-color="#FFFFFF"/>
    </style:style>
    <style:style style:name="T87" style:parent-style-name="預設段落字型" style:family="text">
      <style:text-properties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fo:language="zh" fo:country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8" style:parent-style-name="內文Web" style:family="paragraph">
      <style:paragraph-properties style:line-height-at-least="0.2916in" fo:margin-left="0.166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-complex="新細明體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complex="新細明體" fo:font-size="14pt" style:font-size-asian="14pt" style:font-size-complex="14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complex="新細明體" fo:color="#FFFFFF" style:font-size-complex="12pt"/>
    </style:style>
  </office:automatic-styles>
  <office:body>
    <office:text text:use-soft-page-breaks="true">
      <text:p text:style-name="P1"><text:span text:style-name="T2">「</text:span><text:span text:style-name="T3">116</text:span><text:span text:style-name="T4">年度資通訊經費預算表」填表說明</text:span></text:p>
      <text:p text:style-name="P5"/>
      <text:p text:style-name="P6"><text:span text:style-name="T7">1.</text:span><text:span text:style-name="T8">本校提報「</text:span><text:span text:style-name="T9">116</text:span><text:span text:style-name="T10">年度資通訊經費預算表」時，須彙總全校資料，請各單位依所附檔案格式填報，並請各一級單位於</text:span><text:span text:style-name="T11">115/1/6</text:span><text:span text:style-name="T12">前協助將所屬一、二級單位之「</text:span><text:span text:style-name="T13">116</text:span><text:span text:style-name="T14">年度資通訊經費預算表」</text:span><text:span text:style-name="T15">電子檔</text:span><text:span text:style-name="T16">1</text:span><text:span text:style-name="T17">份</text:span><text:span text:style-name="T18">逕傳計通中心郭柏蘭小姐。</text:span><text:span text:style-name="T19">E-mail</text:span><text:span text:style-name="T20">：</text:span><text:span text:style-name="T21">polankuo@mx.nthu.edu.tw</text:span></text:p>
      <text:p text:style-name="P22"/>
      <text:p text:style-name="P23"><text:span text:style-name="T24">2.</text:span><text:span text:style-name="T25">另填報此類表格時如涉及購置個人電腦、工作站、筆記型電腦、印表機、液晶投影機、電腦伺服器、</text:span><text:span text:style-name="T26">UPS</text:span><text:span text:style-name="T27">不斷電系統等等設置電腦經費時，請務必與</text:span><text:span text:style-name="T28">主計室</text:span><text:span text:style-name="T29">116</text:span><text:span text:style-name="T30">年度概算</text:span><text:span text:style-name="T31">所提報「</text:span><text:span text:style-name="T32">116</text:span><text:span text:style-name="T33">年度購置三項設備概算需求調查表」內之經費互相勾稽核對。</text:span></text:p>
      <text:p text:style-name="P34"/>
      <text:p text:style-name="P35"><text:span text:style-name="T36">3.</text:span><text:span text:style-name="T37">注意事項</text:span><text:span text:style-name="T38">：</text:span></text:p>
      <text:p text:style-name="P39"/>
      <text:p text:style-name="P40"><text:span text:style-name="T41">（一）填報範圍含</text:span><text:span text:style-name="T42">所有經費</text:span><text:span text:style-name="T43">（年度經費、建教合作、其他自籌收入等）。</text:span></text:p>
      <text:p text:style-name="P44">（二）新購或汰換資訊設備之編列標準：個人桌上型電腦25,000元、筆記型電腦30,000元、雷射印表機20,000元。</text:p>
      <text:p text:style-name="P45">（三）「擬設置之軟硬體設備」之用途說明欄，請務必敘明新增、汰換之理由。</text:p>
      <text:p text:style-name="P46">（四）新購設備：應說明「作為…之用途」。</text:p>
      <text:p text:style-name="P47"><text:s text:c="6"/>汰換設備：應說明「原XX年購置，已過使用年限…等汰換理由」</text:p>
      <text:p text:style-name="P48">（五）所估價格之依據請務必敘明：如參考中信局採購或廠商報價等。</text:p>
      <text:p text:style-name="P49"/>
      <text:p text:style-name="P50"><text:span text:style-name="T51">4.</text:span><text:span text:style-name="T52">請注意喔！表格有修正過，請務必下載最新的檔案，</text:span><text:span text:style-name="T53">請先進入以下</text:span><text:span text:style-name="T54"><text:s/></text:span></text:p>
      <text:p text:style-name="P55"><text:span text:style-name="T56"><text:s text:c="2"/></text:span><text:span text:style-name="T57">網址：</text:span><text:a xlink:href="http://www.cc.nthu.edu.tw" office:target-frame-name="_top" xlink:show="replace"><text:span text:style-name="超連結">http://www.cc.n</text:span><text:bookmark-start text:name="_Hlt23865296"/><text:bookmark-start text:name="_Hlt23865297"/><text:span text:style-name="超連結">t</text:span><text:bookmark-end text:name="_Hlt23865296"/><text:bookmark-end text:name="_Hlt23865297"/><text:span text:style-name="超連結">hu.e</text:span><text:bookmark-start text:name="_Hlt89077223"/><text:bookmark-start text:name="_Hlt89077224"/><text:bookmark-start text:name="_Hlt89077225"/><text:span text:style-name="超連結">d</text:span><text:bookmark-start text:name="_Hlt89077348"/><text:bookmark-start text:name="_Hlt89077349"/><text:bookmark-end text:name="_Hlt89077223"/><text:bookmark-end text:name="_Hlt89077224"/><text:bookmark-end text:name="_Hlt89077225"/><text:span text:style-name="超連結">u</text:span><text:bookmark-end text:name="_Hlt89077348"/><text:bookmark-end text:name="_Hlt89077349"/><text:span text:style-name="超連結">.tw</text:span></text:a><text:span text:style-name="T58">→</text:span><text:span text:style-name="T59">會出現</text:span><text:span text:style-name="T60">計通中心的首頁</text:span><text:span text:style-name="T61">→</text:span><text:span text:style-name="T62">申請表下載</text:span><text:span text:style-name="T63"><text:s/></text:span><text:span text:style-name="T64">→</text:span><text:span text:style-name="T65">其他</text:span><text:span text:style-name="T66">(</text:span><text:span text:style-name="T67">往下找到最底下的</text:span><text:span text:style-name="T68">2</text:span><text:span text:style-name="T69">個檔案下載《</text:span><text:span text:style-name="T70">紅色字</text:span><text:span text:style-name="T71">》</text:span><text:span text:style-name="T72">)</text:span></text:p>
      <text:p text:style-name="P73">116年度資通訊經費預算表(空白)</text:p>
      <text:p text:style-name="P74">116年度資通訊經費預算表(範例)</text:p>
      <text:p text:style-name="P75"><text:span text:style-name="T76">以上表格填報完成後請由一級單位</text:span><text:span text:style-name="T77">(</text:span><text:span text:style-name="T78">院、處、中心、室</text:span><text:span text:style-name="T79">)</text:span><text:span text:style-name="T80">協助</text:span><text:span text:style-name="T81">彙整後</text:span><text:span text:style-name="T82">，</text:span><text:span text:style-name="T83">請傳送電子檔至計通中心郭柏蘭小姐收</text:span><text:span text:style-name="T84">(</text:span><text:span text:style-name="T85">E-mail</text:span><text:span text:style-name="T86">：</text:span><text:span text:style-name="T87">polankuo@mx.nthu.edu.tw)</text:span><text:span text:style-name="T88">，</text:span><text:span text:style-name="T89">另請務必要在電子表格上填寫聯絡人</text:span><text:span text:style-name="T90">+</text:span><text:span text:style-name="T91">分機號碼</text:span><text:span text:style-name="T92">，</text:span><text:span text:style-name="T93">以俾聯絡使用</text:span><text:span text:style-name="T94">，</text:span><text:span text:style-name="T95">謝謝喔</text:span><text:span text:style-name="T96">！</text:span><text:span text:style-name="T97">。</text:span></text:p>
      <text:p text:style-name="P98"/>
      <text:p text:style-name="P99"><text:span text:style-name="T100">5.</text:span><text:span text:style-name="T101">以上</text:span><text:span text:style-name="T102">所下載表格</text:span><text:span text:style-name="T103">，</text:span><text:span text:style-name="T104">填報時如有任何疑問</text:span><text:span text:style-name="T105">，歡迎</text:span><text:span text:style-name="T106">電洽計通中心郭柏蘭小姐</text:span><text:span text:style-name="T107">(</text:span><text:span text:style-name="T108">分機</text:span><text:span text:style-name="T109">：</text:span><text:span text:style-name="T110">31113)</text:span><text:span text:style-name="T111">，</text:span><text:span text:style-name="T112">E-mail</text:span><text:span text:style-name="T113">：</text:span><text:span text:style-name="T114">polankuo@mx.nthu.edu.tw</text:span><text:span text:style-name="T115">。</text:span><text:span text:style-name="T116"><text:s text:c="37"/></text:span></text:p>
      <text:p text:style-name="P117"><text:span text:style-name="T118">107.12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1.1416in" fo:margin-bottom="0.472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101年度設置及應用電腦經費概算表」填表說明</dc:title>
    <dc:subject/>
    <meta:initial-creator>user</meta:initial-creator>
    <dc:creator>W15849</dc:creator>
    <meta:creation-date>2025-11-26T05:32:00Z</meta:creation-date>
    <dc:date>2025-11-26T05:32:00Z</dc:date>
    <meta:print-date>2010-12-08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