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7.0548in" style:use-optimal-column-width="false"/>
    </style:style>
    <style:style style:name="TableColumn3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7.0673in" fo:margin-left="-0.0972in" table:align="left"/>
    </style:style>
    <style:style style:name="TableRow4" style:family="table-row">
      <style:table-row-properties style:min-row-height="0.2465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頁首" style:family="paragraph">
      <style:paragraph-properties fo:break-before="page" style:snap-to-layout-grid="true" fo:text-align="justify" style:page-number="1">
        <style:tab-stops/>
      </style:paragraph-properties>
      <style:text-properties style:font-name="標楷體" style:font-name-asian="標楷體"/>
    </style:style>
    <style:style style:name="TableRow11" style:family="table-row">
      <style:table-row-properties style:min-row-height="5.3159in" style:use-optimal-row-height="false"/>
    </style:style>
    <style:style style:name="TableCell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paragraph-properties fo:text-indent="0.3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indent="0.8888in"/>
      <style:text-properties style:font-name-asian="標楷體" fo:font-size="8pt" style:font-size-asian="8pt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indent="0.333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0.3333in"/>
      <style:text-properties style:font-name="標楷體" style:font-name-asian="標楷體"/>
    </style:style>
    <style:style style:name="P59" style:parent-style-name="內文" style:family="paragraph">
      <style:paragraph-properties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indent="0.33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/>
    </style:style>
    <style:style style:name="P72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頁首" style:family="paragraph">
      <style:paragraph-properties style:snap-to-layout-grid="true" fo:text-align="justify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/>傳票編號：　　 <text:s text:c="66"/>黏貼單據 <text:s text:c="8"/>件</text:p>
          </table:table-cell>
          <table:covered-table-cell/>
        </table:table-row>
        <table:table-row table:style-name="TableRow11">
          <table:table-cell table:style-name="TableCell12">
            <text:p text:style-name="P13">【一般用領據】</text:p>
            <text:p text:style-name="P14">國 <text:s text:c="2"/>立 <text:s text:c="2"/>清 <text:s text:c="2"/>華 <text:s text:c="2"/>大 <text:s text:c="2"/>學</text:p>
            <text:p text:style-name="P15"/>
            <text:p text:style-name="P16"><text:span text:style-name="T17">領</text:span><text:span text:style-name="T18"><text:s text:c="11"/></text:span><text:span text:style-name="T19">據</text:span></text:p>
            <text:p text:style-name="P20"><text:s text:c="58"/></text:p>
            <text:p text:style-name="P21"><text:span text:style-name="T22">領款人</text:span><text:span text:style-name="T23"><text:s/></text:span><text:span text:style-name="T24"><text:s text:c="15"/></text:span><text:span text:style-name="T25"><text:s text:c="4"/></text:span><text:span text:style-name="T26">茲</text:span><text:span text:style-name="T27"><text:s text:c="2"/></text:span><text:span text:style-name="T28">領</text:span><text:span text:style-name="T29"><text:s text:c="2"/></text:span><text:span text:style-name="T30">到</text:span></text:p>
            <text:p text:style-name="P31">（請以正楷填寫）</text:p>
            <text:p text:style-name="P32"/>
            <text:p text:style-name="P33"><text:span text:style-name="T34">費</text:span><text:span text:style-name="T35"><text:s text:c="2"/></text:span><text:span text:style-name="T36">別：</text:span><text:span text:style-name="T37">　　　　　　　　　　　</text:span></text:p>
            <text:p text:style-name="P38"/>
            <text:p text:style-name="P39"><text:span text:style-name="T40">月</text:span><text:span text:style-name="T41"><text:s text:c="2"/></text:span><text:span text:style-name="T42">份：</text:span><text:span text:style-name="T43">　　　　　　　　　　　</text:span></text:p>
            <text:p text:style-name="P44"/>
            <text:p text:style-name="P45"><text:span text:style-name="T46">NT</text:span><text:span text:style-name="T47">＄</text:span><text:span text:style-name="T48"><text:s/></text:span><text:span text:style-name="T49">：</text:span><text:span text:style-name="T50">　　　　</text:span><text:span text:style-name="T51"><text:s text:c="2"/></text:span><text:span text:style-name="T52">　　　　　　</text:span></text:p>
            <text:p text:style-name="P53"/>
            <text:p text:style-name="P54"><text:span text:style-name="T55">金 <text:s/>額：</text:span><text:span text:style-name="T56">新台幣 <text:s text:c="3"/>拾 <text:s text:c="3"/>萬 <text:s text:c="3"/>仟 <text:s text:c="3"/>佰 <text:s text:c="3"/>拾 <text:s text:c="3"/>元整</text:span></text:p>
            <text:p text:style-name="P57"/>
            <text:p text:style-name="P58">具領人</text:p>
            <text:p text:style-name="P59"><text:span text:style-name="T60">簽 <text:s/>名（蓋章） ：</text:span><text:span text:style-name="T61">　　　　　　　　　　　　　　</text:span></text:p>
            <text:p text:style-name="P62"/>
            <text:p text:style-name="P63"><text:span text:style-name="T64">地　　　　 <text:s/>址：</text:span><text:span text:style-name="T65">□□□□□</text:span><text:span text:style-name="T66">　　　　　　　　　　　　　　　　　　　　　　</text:span></text:p>
            <text:p text:style-name="P67"/>
            <text:p text:style-name="P68"><text:span text:style-name="T69">身份證統一編號：</text:span><text:span text:style-name="T70">　　　　　　　　　　　　　　</text:span></text:p>
            <text:p text:style-name="P71"/>
            <text:p text:style-name="P72"/>
      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10"/></text:span><text:span text:style-name="T82">年</text:span><text:span text:style-name="T83"><text:s text:c="7"/></text:span><text:span text:style-name="T84">月</text:span><text:span text:style-name="T85"><text:s text:c="7"/></text:span><text:span text:style-name="T86">日</text:span></text:p>
          </table:table-cell>
          <table:table-cell>
            <text:p text:style-name="P73"/>
          </table:table-cell>
        </table:table-row>
      </table:table>
      <text:p text:style-name="P87"><text:span text:style-name="T88">＊支領酬勞（需辦理所得稅扣繳），請用酬勞領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36in" fo:margin-right="0.7875in" style:num-format="a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006in"/>
      </style:footer-style>
    </style:page-layout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領據</text:span><text:span text:style-name="T9"><text:file-name text:fixed="false" text:display="name-and-extension">6-7</text:file-name></text:span></text:p>
      </style:header>
      <style:footer>
        <text:p text:style-name="P10">QF-09-10-00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般用領據</dc:title>
    <dc:subject/>
    <meta:initial-creator>會計室</meta:initial-creator>
    <dc:creator>W15849</dc:creator>
    <meta:creation-date>2025-01-24T05:48:00Z</meta:creation-date>
    <dc:date>2025-01-24T05:48:00Z</dc:date>
    <meta:print-date>2000-12-23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