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77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3.4368in" style:use-optimal-column-width="false"/>
    </style:style>
    <style:style style:name="TableColumn5" style:family="table-column">
      <style:table-column-properties style:column-width="2.2541in" style:use-optimal-column-width="false"/>
    </style:style>
    <style:style style:name="Table1" style:family="table" style:master-page-name="MP0">
      <style:table-properties style:width="7.2743in" fo:margin-left="-0.3138in" table:align="left"/>
    </style:style>
    <style:style style:name="TableRow6" style:family="table-row">
      <style:table-row-properties style:min-row-height="0.2465in" style:use-optimal-row-height="false" fo:keep-together="always"/>
    </style:style>
    <style:style style:name="TableCell7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8" style:parent-style-name="頁首" style:family="paragraph">
      <style:paragraph-properties fo:break-before="page"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10" style:family="table-row">
      <style:table-row-properties style:min-row-height="1.0284in" style:use-optimal-row-height="false" fo:keep-together="always"/>
    </style:style>
    <style:style style:name="TableCell11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fo:text-indent="0.8333in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2736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2979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34" style:family="table-row">
      <style:table-row-properties style:min-row-height="0.319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justify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3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44" style:family="table-row">
      <style:table-row-properties style:min-row-height="0.319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頁首" style:family="paragraph">
      <style:paragraph-properties fo:text-align="justify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4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54" style:family="table-row">
      <style:table-row-properties style:min-row-height="0.5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59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P6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63" style:parent-style-name="預設段落字型" style:family="text">
      <style:text-properties style:font-name-asian="標楷體" fo:font-size="12pt" style:font-size-asian="12pt" fo:background-color="#FFFFFF"/>
    </style:style>
    <style:style style:name="T64" style:parent-style-name="預設段落字型" style:family="text">
      <style:text-properties style:font-name-asian="標楷體" fo:font-size="9pt" style:font-size-asian="9pt" fo:background-color="#FFFFFF"/>
    </style:style>
    <style:style style:name="T65" style:parent-style-name="預設段落字型" style:family="text">
      <style:text-properties style:font-name-asian="標楷體" fo:font-size="14pt" style:font-size-asian="14pt" fo:background-color="#FFFFFF"/>
    </style:style>
    <style:style style:name="T66" style:parent-style-name="預設段落字型" style:family="text">
      <style:text-properties style:font-name-asian="標楷體" fo:font-size="12pt" style:font-size-asian="12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69" style:family="table-row">
      <style:table-row-properties style:min-row-height="0.320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74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80" style:family="table-row">
      <style:table-row-properties style:min-row-height="0.310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頁首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85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90" style:family="table-row">
      <style:table-row-properties style:min-row-height="0.319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97" style:family="table-row">
      <style:table-row-properties style:min-row-height="0.3104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04" style:family="table-row">
      <style:table-row-properties style:min-row-height="0.3236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109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  <style:style style:name="TableColumn111" style:family="table-column">
      <style:table-column-properties style:column-width="1.5777in" style:use-optimal-column-width="false"/>
    </style:style>
    <style:style style:name="TableColumn112" style:family="table-column">
      <style:table-column-properties style:column-width="0.0055in" style:use-optimal-column-width="false"/>
    </style:style>
    <style:style style:name="TableColumn113" style:family="table-column">
      <style:table-column-properties style:column-width="3.4368in" style:use-optimal-column-width="false"/>
    </style:style>
    <style:style style:name="TableColumn114" style:family="table-column">
      <style:table-column-properties style:column-width="2.2541in" style:use-optimal-column-width="false"/>
    </style:style>
    <style:style style:name="Table110" style:family="table">
      <style:table-properties style:width="7.2743in" fo:margin-left="-0.3138in" table:align="left"/>
    </style:style>
    <style:style style:name="TableRow115" style:family="table-row">
      <style:table-row-properties style:min-row-height="0.2465in" style:use-optimal-row-height="false" fo:keep-together="always"/>
    </style:style>
    <style:style style:name="TableCell116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1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1.0284in" style:use-optimal-row-height="false" fo:keep-together="always"/>
    </style:style>
    <style:style style:name="TableCell119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頁首" style:family="paragraph">
      <style:paragraph-properties fo:text-indent="0.8333in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273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35" style:family="table-row">
      <style:table-row-properties style:min-row-height="0.265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3194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頁首" style:family="paragraph">
      <style:paragraph-properties fo:text-align="justify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4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fo:text-align="justify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5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162" style:family="table-row">
      <style:table-row-properties style:min-row-height="0.5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67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P17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71" style:parent-style-name="預設段落字型" style:family="text">
      <style:text-properties style:font-name-asian="標楷體" fo:font-size="12pt" style:font-size-asian="12pt" fo:background-color="#FFFFFF"/>
    </style:style>
    <style:style style:name="T172" style:parent-style-name="預設段落字型" style:family="text">
      <style:text-properties style:font-name-asian="標楷體" fo:font-size="9pt" style:font-size-asian="9pt" fo:background-color="#FFFFFF"/>
    </style:style>
    <style:style style:name="T173" style:parent-style-name="預設段落字型" style:family="text">
      <style:text-properties style:font-name-asian="標楷體" fo:font-size="14pt" style:font-size-asian="14pt" fo:background-color="#FFFFFF"/>
    </style:style>
    <style:style style:name="T174" style:parent-style-name="預設段落字型" style:family="text">
      <style:text-properties style:font-name-asian="標楷體" fo:font-size="12pt" style:font-size-asian="12pt" fo:background-color="#FFFFFF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77" style:family="table-row">
      <style:table-row-properties style:min-row-height="0.3201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頁首" style:family="paragraph">
      <style:paragraph-properties fo:text-align="justify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82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 fo:text-align="justify"/>
    </style:style>
    <style:style style:name="T185" style:parent-style-name="預設段落字型" style:family="text">
      <style:text-properties style:font-name-asian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88" style:family="table-row">
      <style:table-row-properties style:min-row-height="0.3104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頁首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193" style:parent-style-name="預設段落字型" style:family="text">
      <style:text-properties style:font-name-asian="標楷體" fo:font-weight="bold" style:font-weight-asian="bold" fo:color="#C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198" style:family="table-row">
      <style:table-row-properties style:min-row-height="0.320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Row205" style:family="table-row">
      <style:table-row-properties style:min-row-height="0.3194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12" style:family="table-row">
      <style:table-row-properties style:min-row-height="0.3104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頁首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justify"/>
      <style:text-properties style:font-name-asian="標楷體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頁首" style:family="paragraph">
      <style:paragraph-properties fo:text-align="end"/>
      <style:text-properties style:font-name-asian="標楷體" fo:font-size="14pt" style:font-size-asian="14pt"/>
    </style:style>
    <style:style style:name="TableRow219" style:family="table-row">
      <style:table-row-properties style:min-row-height="0.3236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224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出納組統一收據黏貼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開立『國立清華大學半導體研究學院自行收納統一收據』通知</text:p>
            <text:p text:style-name="P13"><text:span text:style-name="T14">編號：</text:span><text:span text:style-name="T15"><text:line-break/></text:span><text:span text:style-name="T16">撥出計畫　　　　　　　　　　　　　　　　　　　</text:span><text:span text:style-name="T17">　</text:span><text:span text:style-name="T18">(</text:span><text:span text:style-name="T19">非國科會計畫使用</text:span><text:span text:style-name="T20">)</text:span><text:span text:style-name="T21"><text:line-break/></text:span><text:span text:style-name="T22"><text:s text:c="10"/></text:span><text:span text:style-name="T23">名稱：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撥<text:s text:c="3"/>入<text:s text:c="3"/>單<text:s text:c="3"/>位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計<text:s text:c="2"/>畫<text:s text:c="2"/>編<text:s text:c="2"/>號</text:p>
          </table:table-cell>
          <table:table-cell table:style-name="TableCell30" table:number-columns-spanned="2">
            <text:p text:style-name="P31">計<text:s text:c="4"/>畫<text:s text:c="4"/>名<text:s text:c="4"/>稱</text:p>
          </table:table-cell>
          <table:covered-table-cell/>
          <table:table-cell table:style-name="TableCell32">
            <text:p text:style-name="P33">金<text:s text:c="9"/>額</text:p>
          </table:table-cell>
        </table:table-row>
        <table:table-row table:style-name="TableRow34">
          <table:table-cell table:style-name="TableCell35">
            <text:p text:style-name="P36"><text:span text:style-name="T37">____</text:span><text:span text:style-name="T38">Ｈ</text:span><text:span text:style-name="T39">0001</text:span></text:p>
          </table:table-cell>
          <table:table-cell table:style-name="TableCell40" table:number-columns-spanned="2">
            <text:p text:style-name="P41">學校管理費（Ａ表(含業界）（B表）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____</text:span><text:span text:style-name="T48">Ｈ</text:span><text:span text:style-name="T49">0000</text:span></text:p>
          </table:table-cell>
          <table:table-cell table:style-name="TableCell50" table:number-columns-spanned="2">
            <text:p text:style-name="P51">半導體研究學院院管理費（Ａ表(含業界）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____</text:span><text:span text:style-name="T58">Ｈ</text:span><text:span text:style-name="T59">1____</text:span></text:p>
          </table:table-cell>
          <table:covered-table-cell/>
          <table:table-cell table:style-name="TableCell60">
            <text:p text:style-name="P61">______________單位管理費（Ａ表(含業界）<text:s/></text:p>
            <text:p text:style-name="P62"><text:span text:style-name="T63">[</text:span><text:span text:style-name="T64">單位代碼</text:span><text:span text:style-name="T65">______</text:span><text:span text:style-name="T66">]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____</text:span><text:span text:style-name="T73">Ｄ</text:span><text:span text:style-name="T74">0001</text:span></text:p>
          </table:table-cell>
          <table:covered-table-cell/>
          <table:table-cell table:style-name="TableCell75">
            <text:p text:style-name="P76"><text:span text:style-name="T77">學校管理費（推廣教育計畫）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____</text:span><text:span text:style-name="T84">Ｄ</text:span><text:span text:style-name="T85">0002</text:span></text:p>
          </table:table-cell>
          <table:covered-table-cell/>
          <table:table-cell table:style-name="TableCell86">
            <text:p text:style-name="P87">教務處管理費（學分班）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合<text:s text:c="4"/>計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出納組統一收據黏貼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開立『國立清華大學半導體研究學院自行收納統一收據』通知</text:p>
            <text:p text:style-name="P121"><text:span text:style-name="T122">編號：</text:span><text:span text:style-name="T123"><text:line-break/></text:span><text:span text:style-name="T124">撥出計畫　　　　　　　　　　　　　　　　　　　</text:span><text:span text:style-name="T125">　</text:span><text:span text:style-name="T126">(</text:span><text:span text:style-name="T127">非國科會計畫使用</text:span><text:span text:style-name="T128">)</text:span><text:span text:style-name="T129"><text:line-break/></text:span><text:span text:style-name="T130"><text:s text:c="10"/></text:span><text:span text:style-name="T131">名稱：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撥<text:s text:c="3"/>入<text:s text:c="3"/>單<text:s text:c="3"/>位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計<text:s text:c="2"/>畫<text:s text:c="2"/>編<text:s text:c="2"/>號</text:p>
          </table:table-cell>
          <table:table-cell table:style-name="TableCell138" table:number-columns-spanned="2">
            <text:p text:style-name="P139">計<text:s text:c="4"/>畫<text:s text:c="4"/>名<text:s text:c="4"/>稱</text:p>
          </table:table-cell>
          <table:covered-table-cell/>
          <table:table-cell table:style-name="TableCell140">
            <text:p text:style-name="P141">金<text:s/><text:s text:c="8"/>額</text:p>
          </table:table-cell>
        </table:table-row>
        <table:table-row table:style-name="TableRow142">
          <table:table-cell table:style-name="TableCell143">
            <text:p text:style-name="P144"><text:span text:style-name="T145">____</text:span><text:span text:style-name="T146">Ｈ</text:span><text:span text:style-name="T147">0001</text:span></text:p>
          </table:table-cell>
          <table:table-cell table:style-name="TableCell148" table:number-columns-spanned="2">
            <text:p text:style-name="P149">學校管理費（Ａ表(含業界）（B表）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____</text:span><text:span text:style-name="T156">Ｈ</text:span><text:span text:style-name="T157">0000</text:span></text:p>
          </table:table-cell>
          <table:table-cell table:style-name="TableCell158" table:number-columns-spanned="2">
            <text:p text:style-name="P159">半導體研究學院院管理費（Ａ表(含業界）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____</text:span><text:span text:style-name="T166">Ｈ</text:span><text:span text:style-name="T167">1____</text:span></text:p>
          </table:table-cell>
          <table:covered-table-cell/>
          <table:table-cell table:style-name="TableCell168">
            <text:p text:style-name="P169">______________單位管理費（Ａ表(含業界）<text:s/></text:p>
            <text:p text:style-name="P170"><text:span text:style-name="T171">[</text:span><text:span text:style-name="T172">單位代碼</text:span><text:span text:style-name="T173">______</text:span><text:span text:style-name="T174">]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____</text:span><text:span text:style-name="T181">Ｄ</text:span><text:span text:style-name="T182">0001</text:span></text:p>
          </table:table-cell>
          <table:covered-table-cell/>
          <table:table-cell table:style-name="TableCell183">
            <text:p text:style-name="P184"><text:span text:style-name="T185">學校管理費（推廣教育計畫）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____</text:span><text:span text:style-name="T192">Ｄ</text:span><text:span text:style-name="T193">0002</text:span></text:p>
          </table:table-cell>
          <table:covered-table-cell/>
          <table:table-cell table:style-name="TableCell194">
            <text:p text:style-name="P195">教務處管理費（學分班）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3">
            <text:p text:style-name="P221">合<text:s text:c="4"/>計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5-01-24T05:45:00Z</meta:creation-date>
    <dc:date>2025-01-24T05:45:00Z</dc:date>
    <meta:print-date>2015-01-21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