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77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3.4368in" style:use-optimal-column-width="false"/>
    </style:style>
    <style:style style:name="TableColumn5" style:family="table-column">
      <style:table-column-properties style:column-width="2.2541in" style:use-optimal-column-width="false"/>
    </style:style>
    <style:style style:name="Table1" style:family="table" style:master-page-name="MP0">
      <style:table-properties style:width="7.2743in" fo:margin-left="-0.3138in" table:align="left"/>
    </style:style>
    <style:style style:name="TableRow6" style:family="table-row">
      <style:table-row-properties style:min-row-height="0.2465in" style:use-optimal-row-height="false" fo:keep-together="always"/>
    </style:style>
    <style:style style:name="TableCell7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8" style:parent-style-name="頁首" style:family="paragraph">
      <style:paragraph-properties fo:break-before="page" style:snap-to-layout-grid="true" fo:text-align="center" style:page-number="1">
        <style:tab-stops/>
      </style:paragraph-properties>
      <style:text-properties style:font-name="標楷體" style:font-name-asian="標楷體" fo:font-size="12pt" style:font-size-asian="12pt"/>
    </style:style>
    <style:style style:name="TableRow10" style:family="table-row">
      <style:table-row-properties style:min-row-height="0.9166in" style:use-optimal-row-height="false" fo:keep-together="always"/>
    </style:style>
    <style:style style:name="TableCell11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fo:text-indent="0.8333in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68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2" style:family="table-row">
      <style:table-row-properties style:min-row-height="0.366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194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3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34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5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46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52" style:family="table-row">
      <style:table-row-properties style:min-row-height="0.329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5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5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63" style:family="table-row">
      <style:table-row-properties style:min-row-height="0.320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83" style:family="table-row">
      <style:table-row-properties style:min-row-height="0.329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8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93" style:family="table-row">
      <style:table-row-properties style:min-row-height="0.3201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9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9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頁首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06" style:family="table-row">
      <style:table-row-properties style:min-row-height="0.3104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justify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11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18" style:family="table-row">
      <style:table-row-properties style:min-row-height="0.3138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P123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5777in" style:use-optimal-column-width="false"/>
    </style:style>
    <style:style style:name="TableColumn126" style:family="table-column">
      <style:table-column-properties style:column-width="0.0055in" style:use-optimal-column-width="false"/>
    </style:style>
    <style:style style:name="TableColumn127" style:family="table-column">
      <style:table-column-properties style:column-width="3.4368in" style:use-optimal-column-width="false"/>
    </style:style>
    <style:style style:name="TableColumn128" style:family="table-column">
      <style:table-column-properties style:column-width="2.2541in" style:use-optimal-column-width="false"/>
    </style:style>
    <style:style style:name="Table124" style:family="table">
      <style:table-properties style:width="7.2743in" fo:margin-left="-0.3138in" table:align="left"/>
    </style:style>
    <style:style style:name="TableRow129" style:family="table-row">
      <style:table-row-properties style:min-row-height="0.2465in" style:use-optimal-row-height="false" fo:keep-together="always"/>
    </style:style>
    <style:style style:name="TableCell130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1.0333in" style:use-optimal-row-height="false" fo:keep-together="always"/>
    </style:style>
    <style:style style:name="TableCell133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頁首" style:family="paragraph">
      <style:paragraph-properties fo:text-indent="0.8333in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137" style:parent-style-name="預設段落字型" style:family="text">
      <style:text-properties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36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0.366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0.3194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頁首" style:family="paragraph">
      <style:paragraph-properties fo:text-align="justify"/>
    </style:style>
    <style:style style:name="T15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55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56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5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5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163" style:family="table-row">
      <style:table-row-properties style:min-row-height="0.3194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頁首" style:family="paragraph">
      <style:paragraph-properties fo:text-align="justify"/>
    </style:style>
    <style:style style:name="T16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6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6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6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174" style:family="table-row">
      <style:table-row-properties style:min-row-height="0.3298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7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8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85" style:family="table-row">
      <style:table-row-properties style:min-row-height="0.320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9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195" style:family="table-row">
      <style:table-row-properties style:min-row-height="0.3194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05" style:family="table-row">
      <style:table-row-properties style:min-row-height="0.3291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0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1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15" style:family="table-row">
      <style:table-row-properties style:min-row-height="0.3201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頁首" style:family="paragraph">
      <style:paragraph-properties fo:text-align="justify"/>
    </style:style>
    <style:style style:name="T21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1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20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2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2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頁首" style:family="paragraph">
      <style:paragraph-properties fo:text-align="justify"/>
    </style:style>
    <style:style style:name="T225" style:parent-style-name="預設段落字型" style:family="text">
      <style:text-properties style:font-name-asian="標楷體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28" style:family="table-row">
      <style:table-row-properties style:min-row-height="0.3104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頁首" style:family="paragraph">
      <style:paragraph-properties fo:text-align="justify"/>
    </style:style>
    <style:style style:name="T23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33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3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40" style:family="table-row">
      <style:table-row-properties style:min-row-height="0.3868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P245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出納組統一收據黏貼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開立『國立清華大學自行收納統一收據』通知</text:p>
            <text:p text:style-name="P13"><text:span text:style-name="T14">編號：</text:span><text:span text:style-name="T15"><text:line-break/></text:span><text:span text:style-name="T16">撥出計畫　　　　　　　　　　　　　　　　　　　</text:span><text:span text:style-name="T17">　(非國科會計畫使用)</text:span><text:span text:style-name="T18"><text:line-break/><text:s text:c="10"/>名稱：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撥 <text:s text:c="2"/>入 <text:s text:c="2"/>單 <text:s text:c="2"/>位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計 <text:s/>畫 <text:s/>編 <text:s/>號</text:p>
          </table:table-cell>
          <table:table-cell table:style-name="TableCell25" table:number-columns-spanned="2">
            <text:p text:style-name="P26">計 <text:s text:c="3"/>畫 <text:s text:c="3"/>名 <text:s text:c="3"/>稱</text:p>
          </table:table-cell>
          <table:covered-table-cell/>
          <table:table-cell table:style-name="TableCell27">
            <text:p text:style-name="P28">金 <text:s text:c="8"/>額</text:p>
          </table:table-cell>
        </table:table-row>
        <table:table-row table:style-name="TableRow29">
          <table:table-cell table:style-name="TableCell30">
            <text:p text:style-name="P31"><text:span text:style-name="T32">____</text:span><text:span text:style-name="T33">Ｈ</text:span><text:span text:style-name="T34">0000</text:span><text:span text:style-name="T35">Ａ</text:span><text:span text:style-name="T36">0</text:span></text:p>
          </table:table-cell>
          <table:table-cell table:style-name="TableCell37" table:number-columns-spanned="2">
            <text:p text:style-name="P38">學校管理費（Ａ表）（B表）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____</text:span><text:span text:style-name="T45">Ｈ</text:span><text:span text:style-name="T46">0000</text:span><text:span text:style-name="T47">（　　）</text:span></text:p>
          </table:table-cell>
          <table:table-cell table:style-name="TableCell48" table:number-columns-spanned="2">
            <text:p text:style-name="P49">院管理費（Ａ表）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____</text:span><text:span text:style-name="T56">Ｈ</text:span><text:span text:style-name="T57">0000</text:span><text:span text:style-name="T58">（　　）</text:span></text:p>
          </table:table-cell>
          <table:covered-table-cell/>
          <table:table-cell table:style-name="TableCell59">
            <text:p text:style-name="P60">單位管理費（Ａ表）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____</text:span><text:span text:style-name="T67">A5000</text:span><text:span text:style-name="T68">A0</text:span></text:p>
          </table:table-cell>
          <table:covered-table-cell/>
          <table:table-cell table:style-name="TableCell69">
            <text:p text:style-name="P70">學校管理費（Ａ表-業界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____</text:span><text:span text:style-name="T77">A5000</text:span><text:span text:style-name="T78">( <text:s text:c="3"/>)</text:span></text:p>
          </table:table-cell>
          <table:covered-table-cell/>
          <table:table-cell table:style-name="TableCell79">
            <text:p text:style-name="P80">院管理費（Ａ表-業界）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____</text:span><text:span text:style-name="T87">A5000</text:span><text:span text:style-name="T88">( <text:s text:c="3"/>)</text:span></text:p>
          </table:table-cell>
          <table:covered-table-cell/>
          <table:table-cell table:style-name="TableCell89">
            <text:p text:style-name="P90">單位管理費（Ａ表-業界）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____</text:span><text:span text:style-name="T97">Ｄ</text:span><text:span text:style-name="T98">1000</text:span><text:span text:style-name="T99">Ａ</text:span><text:span text:style-name="T100">0</text:span></text:p>
          </table:table-cell>
          <table:covered-table-cell/>
          <table:table-cell table:style-name="TableCell101">
            <text:p text:style-name="P102"><text:span text:style-name="T103">學校管理費（推廣教育計畫）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____</text:span><text:span text:style-name="T110">Ｄ</text:span><text:span text:style-name="T111">1000</text:span><text:span text:style-name="T112">Ｂ</text:span><text:span text:style-name="T113">1</text:span></text:p>
          </table:table-cell>
          <table:covered-table-cell/>
          <table:table-cell table:style-name="TableCell114">
            <text:p text:style-name="P115">教務處管理費（學分班）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合 <text:s text:c="3"/>計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出納組統一收據黏貼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開立『國立清華大學自行收納統一收據』通知</text:p>
            <text:p text:style-name="P135"><text:span text:style-name="T136">編號：</text:span><text:span text:style-name="T137"><text:line-break/></text:span><text:span text:style-name="T138">撥出計畫　　　　　　　　　　　　　　　　　　　</text:span><text:span text:style-name="T139">　(非國科會計畫使用)</text:span><text:span text:style-name="T140"><text:line-break/><text:s text:c="10"/>名稱：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撥 <text:s text:c="2"/>入 <text:s text:c="2"/>單 <text:s text:c="2"/>位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計 <text:s/>畫 <text:s/>編 <text:s/>號</text:p>
          </table:table-cell>
          <table:table-cell table:style-name="TableCell147" table:number-columns-spanned="2">
            <text:p text:style-name="P148">計 <text:s text:c="3"/>畫 <text:s text:c="3"/>名 <text:s text:c="3"/>稱</text:p>
          </table:table-cell>
          <table:covered-table-cell/>
          <table:table-cell table:style-name="TableCell149">
            <text:p text:style-name="P150">金 <text:s text:c="8"/>額</text:p>
          </table:table-cell>
        </table:table-row>
        <table:table-row table:style-name="TableRow151">
          <table:table-cell table:style-name="TableCell152">
            <text:p text:style-name="P153"><text:span text:style-name="T154">____</text:span><text:span text:style-name="T155">Ｈ</text:span><text:span text:style-name="T156">0000</text:span><text:span text:style-name="T157">Ａ</text:span><text:span text:style-name="T158">0</text:span></text:p>
          </table:table-cell>
          <table:table-cell table:style-name="TableCell159" table:number-columns-spanned="2">
            <text:p text:style-name="P160">學校管理費（Ａ表）（B表）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____</text:span><text:span text:style-name="T167">Ｈ</text:span><text:span text:style-name="T168">0000</text:span><text:span text:style-name="T169">（　　）</text:span></text:p>
          </table:table-cell>
          <table:table-cell table:style-name="TableCell170" table:number-columns-spanned="2">
            <text:p text:style-name="P171">院管理費（Ａ表）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____</text:span><text:span text:style-name="T178">Ｈ</text:span><text:span text:style-name="T179">0000</text:span><text:span text:style-name="T180">（　　）</text:span></text:p>
          </table:table-cell>
          <table:covered-table-cell/>
          <table:table-cell table:style-name="TableCell181">
            <text:p text:style-name="P182">單位管理費（Ａ表）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____</text:span><text:span text:style-name="T189">A5000</text:span><text:span text:style-name="T190">A0</text:span></text:p>
          </table:table-cell>
          <table:covered-table-cell/>
          <table:table-cell table:style-name="TableCell191">
            <text:p text:style-name="P192">學校管理費（Ａ表-業界）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____</text:span><text:span text:style-name="T199">A5000</text:span><text:span text:style-name="T200">( <text:s text:c="3"/>)</text:span></text:p>
          </table:table-cell>
          <table:covered-table-cell/>
          <table:table-cell table:style-name="TableCell201">
            <text:p text:style-name="P202">院管理費（Ａ表-業界）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____</text:span><text:span text:style-name="T209">A5000</text:span><text:span text:style-name="T210">( <text:s text:c="3"/>)</text:span></text:p>
          </table:table-cell>
          <table:covered-table-cell/>
          <table:table-cell table:style-name="TableCell211">
            <text:p text:style-name="P212">單位管理費（Ａ表-業界）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____</text:span><text:span text:style-name="T219">Ｄ</text:span><text:span text:style-name="T220">1000</text:span><text:span text:style-name="T221">Ａ</text:span><text:span text:style-name="T222">0</text:span></text:p>
          </table:table-cell>
          <table:covered-table-cell/>
          <table:table-cell table:style-name="TableCell223">
            <text:p text:style-name="P224"><text:span text:style-name="T225">學校管理費（推廣教育計畫）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____</text:span><text:span text:style-name="T232">Ｄ</text:span><text:span text:style-name="T233">1000</text:span><text:span text:style-name="T234">Ｂ</text:span><text:span text:style-name="T235">1</text:span></text:p>
          </table:table-cell>
          <table:covered-table-cell/>
          <table:table-cell table:style-name="TableCell236">
            <text:p text:style-name="P237">教務處管理費（學分班）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合 <text:s text:c="3"/>計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319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5-01-24T05:46:00Z</meta:creation-date>
    <dc:date>2025-01-24T05:46:00Z</dc:date>
    <meta:print-date>2025-01-10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