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3" style:parent-style-name="預設段落字型" style:family="text">
      <style:text-properties style:font-name="標楷體"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margin-top="0.125in" fo:margin-bottom="0.125in" fo:line-height="175%" fo:margin-left="0.4444in" fo:margin-right="0.019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125%" fo:margin-left="0.625in">
        <style:tab-stops>
          <style:tab-stop style:type="left" style:position="3.5in"/>
        </style:tab-stops>
      </style:paragraph-properties>
      <style:text-properties style:font-name-asian="華康中楷體" fo:font-size="16pt" style:font-size-asian="16pt"/>
    </style:style>
    <style:style style:name="P49" style:parent-style-name="內文" style:family="paragraph">
      <style:paragraph-properties fo:line-height="0.3055in" fo:margin-left="0.625in" fo:text-indent="3.4555in">
        <style:tab-stops/>
      </style:paragraph-properties>
      <style:text-properties style:font-name="標楷體" style:font-name-asian="標楷體" fo:color="#FFFFFF" fo:font-size="16pt" style:font-size-asian="16pt"/>
    </style:style>
    <style:style style:name="P50" style:parent-style-name="內文" style:family="paragraph">
      <style:paragraph-properties fo:line-height="0.3055in" fo:margin-left="-0.0034in" fo:text-indent="4.0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FFFF" fo:font-size="16pt" style:font-size-asian="16pt"/>
    </style:style>
    <style:style style:name="T52" style:parent-style-name="預設段落字型" style:family="text">
      <style:text-properties style:font-name="標楷體" style:font-name-asian="標楷體" fo:color="#FFFFFF" fo:font-size="16pt" style:font-size-asian="16pt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/>
    </style:style>
    <style:style style:name="T54" style:parent-style-name="預設段落字型" style:family="text">
      <style:text-properties style:font-name="標楷體" style:font-name-asian="標楷體" fo:color="#FFFFFF" fo:font-size="16pt" style:font-size-asian="16pt"/>
    </style:style>
    <style:style style:name="T55" style:parent-style-name="預設段落字型" style:family="text">
      <style:text-properties style:font-name="標楷體" style:font-name-asian="標楷體" fo:color="#FFFFFF" fo:font-size="16pt" style:font-size-asian="16pt"/>
    </style:style>
  </office:automatic-styles>
  <office:body>
    <office:text text:use-soft-page-breaks="true">
      <text:p text:style-name="P1">重要訊息</text:p>
      <text:p text:style-name="P2"><text:span text:style-name="T3">一、為籌編</text:span><text:span text:style-name="T4">1</text:span><text:span text:style-name="T5">1</text:span><text:span text:style-name="T6">5</text:span><text:span text:style-name="T7">年度概算，請各單位就貴管業務</text:span><text:span text:style-name="T8">1</text:span><text:span text:style-name="T9">1</text:span><text:span text:style-name="T10">5</text:span><text:span text:style-name="T11">年度預計將執行之預算規劃整理完妥，依序填列概算總表(ACC0)、</text:span><text:span text:style-name="T12">專案計畫<text:s/></text:span><text:span text:style-name="T13">(ACC1)、</text:span><text:span text:style-name="T14"><text:s/>收支併列概算表</text:span><text:span text:style-name="T15">(ACC2)與</text:span><text:span text:style-name="T16">收入概算表</text:span><text:span text:style-name="T17">(ACC3)等表格，其中除</text:span><text:span text:style-name="T18">國外旅費</text:span><text:span text:style-name="T19">、大陸旅費</text:span><text:span text:style-name="T20">送人事室</text:span><text:span text:style-name="T21">，</text:span><text:span text:style-name="T22">土地、土地改良物、房屋及建築、車輛購置送總務處</text:span><text:span text:style-name="T23">，</text:span><text:span text:style-name="T24">資通訊</text:span><text:span text:style-name="T25">經費購置送計中，</text:span><text:span text:style-name="T26">單價</text:span><text:span text:style-name="T27">1</text:span><text:span text:style-name="T28">,</text:span><text:span text:style-name="T29">0</text:span><text:span text:style-name="T30">00萬以上經常性作業用儀器購置送研發處</text:span><text:span text:style-name="T31">外</text:span><text:span text:style-name="T32">（</text:span><text:span text:style-name="T33">本項若未於概算階段編列送審將無法執行採購</text:span><text:span text:style-name="T34">）</text:span><text:span text:style-name="T35">，其餘表格請由</text:span><text:span text:style-name="T36">各院處彙整</text:span><text:span text:style-name="T37">後於</text:span><text:span text:style-name="T38">1</text:span><text:span text:style-name="T39">1</text:span><text:span text:style-name="T40">4</text:span><text:span text:style-name="T41">年1月</text:span><text:span text:style-name="T42">6</text:span><text:span text:style-name="T43">日</text:span><text:span text:style-name="T44">前擲回本室，為避免影響其他所屬單位權益，請衡酌時限配合辦理。</text:span></text:p>
      <text:p text:style-name="P45">二、相關表單已公告於主計室網頁-檔案下載處-115年度概預算報表，請自行下載使用。</text:p>
      <text:p text:style-name="P46">三、請確依填表須知辦理，如編列有誤致預算額度遭刪減者自行負責。</text:p>
      <text:p text:style-name="P47">四、聯絡人：林秋儀小姐(分機：62051)</text:p>
      <text:p text:style-name="P48"/>
      <text:p text:style-name="P49">主計室 <text:s/>第二組</text:p>
      <text:p text:style-name="P50"><text:span text:style-name="T51">10</text:span><text:span text:style-name="T52">7</text:span><text:span text:style-name="T53">年12月</text:span><text:span text:style-name="T54">7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175%" fo:margin-right="0.018in" fo:text-indent="0.375in"/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      知</dc:title>
    <dc:description/>
    <dc:subject/>
    <meta:initial-creator>PwC</meta:initial-creator>
    <dc:creator>Elinny</dc:creator>
    <meta:creation-date>2024-11-14T08:36:00Z</meta:creation-date>
    <dc:date>2024-11-14T08:36:00Z</dc:date>
    <meta:print-date>2010-12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