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complex="新細明體" fo:font-size="18pt" style:font-size-asian="18pt" style:font-size-complex="18pt" fo:language="zh" fo:country="TW"/>
    </style:style>
    <style:style style:name="T3" style:parent-style-name="預設段落字型" style:family="text">
      <style:text-properties style:font-name-complex="新細明體" fo:font-size="18pt" style:font-size-asian="18pt" style:font-size-complex="18pt" fo:language="zh" fo:country="TW"/>
    </style:style>
    <style:style style:name="T4" style:parent-style-name="預設段落字型" style:family="text">
      <style:text-properties style:font-name-complex="新細明體" fo:font-size="18pt" style:font-size-asian="18pt" style:font-size-complex="18pt" fo:language="zh" fo:country="TW"/>
    </style:style>
    <style:style style:name="T5" style:parent-style-name="預設段落字型" style:family="text">
      <style:text-properties style:font-name-complex="新細明體" fo:font-size="18pt" style:font-size-asian="18pt" style:font-size-complex="18pt" fo:language="zh" fo:country="TW"/>
    </style:style>
    <style:style style:name="T6" style:parent-style-name="預設段落字型" style:family="text">
      <style:text-properties style:font-name-complex="新細明體" fo:font-size="18pt" style:font-size-asian="18pt" style:font-size-complex="18pt" fo:language="zh" fo:country="TW"/>
    </style:style>
    <style:style style:name="T7" style:parent-style-name="預設段落字型" style:family="text">
      <style:text-properties style:font-name-complex="新細明體" fo:font-size="18pt" style:font-size-asian="18pt" style:font-size-complex="18pt" fo:language="zh" fo:country="TW"/>
    </style:style>
    <style:style style:name="T8" style:parent-style-name="預設段落字型" style:family="text">
      <style:text-properties style:font-name-complex="新細明體" fo:font-size="18pt" style:font-size-asian="18pt" style:font-size-complex="18pt" fo:language="zh" fo:country="TW"/>
    </style:style>
    <style:style style:name="T9" style:parent-style-name="預設段落字型" style:family="text">
      <style:text-properties style:font-name-complex="新細明體" fo:font-size="18pt" style:font-size-asian="18pt" style:font-size-complex="18pt" fo:language="zh" fo:country="TW"/>
    </style:style>
    <style:style style:name="P10" style:parent-style-name="內文" style:family="paragraph">
      <style:paragraph-properties style:text-autospace="none" fo:text-align="justify"/>
      <style:text-properties style:font-name-complex="新細明體" style:font-size-complex="12pt" fo:language="zh" fo:country="TW"/>
    </style:style>
    <style:style style:name="P11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12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-complex="新細明體" fo:font-weight="bold" style:font-weight-asian="bold" fo:font-size="14pt" style:font-size-asian="14pt" style:font-size-complex="14pt" fo:background-color="#FFFFFF" fo:language="zh" fo:country="TW"/>
    </style:style>
    <style:style style:name="T27" style:parent-style-name="預設段落字型" style:family="text">
      <style:text-properties style:font-name-complex="新細明體" fo:font-weight="bold" style:font-weight-asian="bold" fo:font-size="14pt" style:font-size-asian="14pt" style:font-size-complex="14pt" fo:background-color="#FFFFFF" fo:language="zh" fo:country="TW"/>
    </style:style>
    <style:style style:name="T28" style:parent-style-name="預設段落字型" style:family="text">
      <style:text-properties style:font-name-complex="新細明體" fo:font-weight="bold" style:font-weight-asian="bold" fo:font-size="14pt" style:font-size-asian="14pt" style:font-size-complex="14pt" fo:background-color="#FFFFFF" fo:language="zh" fo:country="TW"/>
    </style:style>
    <style:style style:name="T29" style:parent-style-name="預設段落字型" style:family="text">
      <style:text-properties style:font-name-complex="新細明體" fo:font-weight="bold" style:font-weight-asian="bold" fo:font-size="14pt" style:font-size-asian="14pt" style:font-size-complex="14pt" fo:background-color="#FFFFFF" fo:language="zh" fo:country="TW"/>
    </style:style>
    <style:style style:name="T30" style:parent-style-name="預設段落字型" style:family="text">
      <style:text-properties style:font-name-complex="新細明體" fo:font-weight="bold" style:font-weight-asian="bold" fo:font-size="14pt" style:font-size-asian="14pt" style:font-size-complex="14pt" fo:background-color="#FFFFFF" fo:language="zh" fo:country="TW"/>
    </style:style>
    <style:style style:name="T31" style:parent-style-name="預設段落字型" style:family="text">
      <style:text-properties style:font-name-complex="新細明體" fo:font-weight="bold" style:font-weight-asian="bold" fo:font-size="14pt" style:font-size-asian="14pt" style:font-size-complex="14pt" fo:background-color="#FFFFFF" fo:language="zh" fo:country="TW"/>
    </style:style>
    <style:style style:name="T32" style:parent-style-name="預設段落字型" style:family="text">
      <style:text-properties style:font-name-complex="新細明體" fo:font-weight="bold" style:font-weight-asian="bold" fo:font-size="14pt" style:font-size-asian="14pt" style:font-size-complex="14pt" fo:background-color="#FFFFFF" fo:language="zh" fo:country="TW"/>
    </style:style>
    <style:style style:name="T33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-complex="新細明體" fo:font-size="14pt" style:font-size-asian="14pt" style:font-size-complex="14pt" fo:background-color="#FFFFFF" fo:language="zh" fo:country="TW"/>
    </style:style>
    <style:style style:name="T45" style:parent-style-name="預設段落字型" style:family="text">
      <style:text-properties style:font-name-complex="新細明體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46" style:parent-style-name="預設段落字型" style:family="text">
      <style:text-properties style:font-name-complex="新細明體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47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P56" style:parent-style-name="內文" style:family="paragraph">
      <style:paragraph-properties style:text-autospace="none" fo:text-align="justify"/>
      <style:text-properties style:font-name-complex="新細明體" fo:font-size="14pt" style:font-size-asian="14pt" style:font-size-complex="14pt" fo:language="zh" fo:country="TW"/>
    </style:style>
    <style:style style:name="P57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8" style:parent-style-name="預設段落字型" style:family="text">
      <style:text-properties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0" style:parent-style-name="預設段落字型" style:family="text">
      <style:text-properties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1" style:parent-style-name="預設段落字型" style:family="text">
      <style:text-properties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2" style:parent-style-name="預設段落字型" style:family="text">
      <style:text-properties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P82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-complex="新細明體" fo:font-size="14pt" style:font-size-asian="14pt" style:font-size-complex="14pt" fo:language="zh" fo:country="TW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left="0.6243in" fo:text-indent="-0.624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left="0.5833in" fo:text-indent="-0.5833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left="0.6243in" fo:text-indent="-0.6243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-complex="新細明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-complex="新細明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-complex="新細明體" fo:font-size="14pt" style:font-size-asian="14pt" style:font-size-complex="14pt"/>
    </style:style>
    <style:style style:name="P100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-complex="新細明體" fo:font-size="14pt" style:font-size-asian="14pt" style:font-size-complex="14pt" fo:language="zh" fo:country="TW"/>
    </style:style>
    <style:style style:name="P101" style:parent-style-name="內文Web" style:family="paragraph">
      <style:paragraph-properties style:line-height-at-least="0.2916in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13" style:parent-style-name="內文Web" style:family="paragraph">
      <style:paragraph-properties style:line-height-at-least="0.2916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39" style:parent-style-name="內文Web" style:family="paragraph">
      <style:paragraph-properties style:snap-to-layout-grid="false" fo:margin-left="0.1666in">
        <style:tab-stops/>
      </style:paragraph-properties>
      <style:text-properties fo:color="#FF0000"/>
    </style:style>
    <style:style style:name="P140" style:parent-style-name="內文Web" style:family="paragraph">
      <style:paragraph-properties style:snap-to-layout-grid="false" fo:margin-left="0.1666in">
        <style:tab-stops/>
      </style:paragraph-properties>
      <style:text-properties fo:color="#FF0000"/>
    </style:style>
    <style:style style:name="P141" style:parent-style-name="內文Web" style:family="paragraph">
      <style:paragraph-properties style:line-height-at-least="0.2916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6" style:parent-style-name="預設段落字型" style:family="text">
      <style:text-properties fo:font-size="14pt" style:font-size-asian="14pt" style:font-size-complex="14pt" fo:background-color="#FFFFFF"/>
    </style:style>
    <style:style style:name="T157" style:parent-style-name="預設段落字型" style:family="text">
      <style:text-properties fo:font-size="14pt" style:font-size-asian="14pt" style:font-size-complex="14pt" fo:background-color="#FFFFFF"/>
    </style:style>
    <style:style style:name="T158" style:parent-style-name="預設段落字型" style:family="text">
      <style:text-properties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71" style:parent-style-name="內文Web" style:family="paragraph">
      <style:paragraph-properties style:line-height-at-least="0.2916in" fo:margin-left="0.1666in">
        <style:tab-stops/>
      </style:paragraph-properties>
      <style:text-properties fo:font-size="14pt" style:font-size-asian="14pt" style:font-size-complex="14pt"/>
    </style:style>
    <style:style style:name="P17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173" style:parent-style-name="預設段落字型" style:family="text">
      <style:text-properties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-complex="新細明體" fo:font-size="14pt" style:font-size-asian="14pt" style:font-size-complex="14pt"/>
    </style:style>
    <style:style style:name="T199" style:parent-style-name="預設段落字型" style:family="text">
      <style:text-properties style:font-name-complex="新細明體" fo:font-size="14pt" style:font-size-asian="14pt" style:font-size-complex="14pt"/>
    </style:style>
    <style:style style:name="T200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-complex="新細明體" fo:font-size="14pt" style:font-size-asian="14pt" style:font-size-complex="14pt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complex="新細明體" fo:color="#FFFFFF" style:font-size-complex="12pt"/>
    </style:style>
    <style:style style:name="T205" style:parent-style-name="預設段落字型" style:family="text">
      <style:text-properties style:font-name-complex="新細明體" fo:color="#FFFFFF" style:font-size-complex="12pt"/>
    </style:style>
    <style:style style:name="T206" style:parent-style-name="預設段落字型" style:family="text">
      <style:text-properties style:font-name-complex="新細明體" fo:color="#FFFFFF" style:font-size-complex="12pt"/>
    </style:style>
    <style:style style:name="T207" style:parent-style-name="預設段落字型" style:family="text">
      <style:text-properties style:font-name-complex="新細明體" fo:color="#FFFFFF" style:font-size-complex="12pt"/>
    </style:style>
    <style:style style:name="T208" style:parent-style-name="預設段落字型" style:family="text">
      <style:text-properties style:font-name-complex="新細明體" fo:color="#FFFFFF" style:font-size-complex="12pt"/>
    </style:style>
    <style:style style:name="T209" style:parent-style-name="預設段落字型" style:family="text">
      <style:text-properties style:font-name-complex="新細明體" fo:color="#FFFFFF" style:font-size-complex="12pt"/>
    </style:style>
  </office:automatic-styles>
  <office:body>
    <office:text text:use-soft-page-breaks="true">
      <text:p text:style-name="P1"><text:span text:style-name="T2">「1</text:span><text:span text:style-name="T3">1</text:span><text:span text:style-name="T4">5</text:span><text:span text:style-name="T5">年度</text:span><text:span text:style-name="T6">資通訊</text:span><text:span text:style-name="T7">經費</text:span><text:span text:style-name="T8">預</text:span><text:span text:style-name="T9">算表」填表說明</text:span></text:p>
      <text:p text:style-name="P10"/>
      <text:p text:style-name="P11"><text:span text:style-name="T12">1.</text:span><text:span text:style-name="T13">本校提報「1</text:span><text:span text:style-name="T14">1</text:span><text:span text:style-name="T15">5</text:span><text:span text:style-name="T16">年度</text:span><text:span text:style-name="T17">資通訊經費</text:span><text:span text:style-name="T18">預算</text:span><text:span text:style-name="T19">表」時，</text:span><text:span text:style-name="T20">須</text:span><text:span text:style-name="T21">彙總全校資料，請各單位依所附檔案格式填報，並</text:span><text:span text:style-name="T22">請</text:span><text:span text:style-name="T23">各</text:span><text:span text:style-name="T24">一級單位</text:span><text:span text:style-name="T25">於</text:span><text:span text:style-name="T26">1</text:span><text:span text:style-name="T27">1</text:span><text:span text:style-name="T28">4</text:span><text:span text:style-name="T29">/</text:span><text:span text:style-name="T30">1</text:span><text:span text:style-name="T31">/</text:span><text:span text:style-name="T32">6</text:span><text:span text:style-name="T33">前</text:span><text:span text:style-name="T34">協助</text:span><text:span text:style-name="T35">將</text:span><text:span text:style-name="T36">所屬一、二級單位之</text:span><text:span text:style-name="T37">「</text:span><text:span text:style-name="T38">1</text:span><text:span text:style-name="T39">1</text:span><text:span text:style-name="T40">5</text:span><text:span text:style-name="T41">年度</text:span><text:span text:style-name="T42">資通訊</text:span><text:span text:style-name="T43">經費預算表」</text:span><text:span text:style-name="T44">電子檔</text:span><text:span text:style-name="T45">1</text:span><text:span text:style-name="T46">份</text:span><text:span text:style-name="T47">逕</text:span><text:span text:style-name="T48">傳</text:span><text:span text:style-name="T49">計通中心</text:span><text:span text:style-name="T50">郭柏蘭</text:span><text:span text:style-name="T51">小姐</text:span><text:span text:style-name="T52">。</text:span><text:span text:style-name="T53">E-</text:span><text:span text:style-name="T54">mail：</text:span><text:span text:style-name="T55">polankuo@mx.nthu.edu.tw</text:span></text:p>
      <text:p text:style-name="P56"/>
      <text:p text:style-name="P57"><text:span text:style-name="T58">2.</text:span><text:span text:style-name="T59">另填報此類表</text:span><text:span text:style-name="T60">格</text:span><text:span text:style-name="T61">時如涉及購置個人電腦、工作站、筆記型電腦</text:span><text:span text:style-name="T62">、印表機、液晶投影機、電腦伺服器</text:span><text:span text:style-name="T63">、UPS不斷電系統</text:span><text:span text:style-name="T64">等</text:span><text:span text:style-name="T65">等</text:span><text:span text:style-name="T66">設置電腦經費時，請務必與</text:span><text:span text:style-name="T67">主</text:span><text:span text:style-name="T68">計室</text:span><text:span text:style-name="T69">1</text:span><text:span text:style-name="T70">1</text:span><text:span text:style-name="T71">5</text:span><text:span text:style-name="T72">年度概算</text:span><text:span text:style-name="T73">所</text:span><text:span text:style-name="T74">提</text:span><text:span text:style-name="T75">報</text:span><text:span text:style-name="T76">「1</text:span><text:span text:style-name="T77">1</text:span><text:span text:style-name="T78">5</text:span><text:span text:style-name="T79">年度購置三項設備概算需求調查表」內之經費</text:span><text:span text:style-name="T80">互</text:span><text:span text:style-name="T81">相勾稽核對。</text:span></text:p>
      <text:p text:style-name="P82"/>
      <text:p text:style-name="P83"><text:span text:style-name="T84">3</text:span><text:span text:style-name="T85">.</text:span><text:span text:style-name="T86">注意事項</text:span><text:span text:style-name="T87">：</text:span></text:p>
      <text:p text:style-name="P88"/>
      <text:p text:style-name="P89"><text:span text:style-name="T90">（一）</text:span><text:span text:style-name="T91">填報範圍含</text:span><text:span text:style-name="T92">所有經費</text:span><text:span text:style-name="T93">（年度經費、建教合作、其他自籌收入等）</text:span><text:span text:style-name="T94">。</text:span></text:p>
      <text:p text:style-name="P95">（二）新購或汰換資訊設備之編列標準：個人桌上型電腦25,000元、筆記型電腦30,000元、雷射印表機20,000元。</text:p>
      <text:p text:style-name="P96">（三）「擬設置之軟硬體設備」之用途說明欄，請務必敘明新增、汰換之理由。</text:p>
      <text:p text:style-name="P97">（四）新購設備：應說明「作為…之用途」。</text:p>
      <text:p text:style-name="P98"><text:s text:c="6"/>汰換設備：應說明「原XX年購置，已過使用年限…等汰換理由」</text:p>
      <text:p text:style-name="P99">（五）所估價格之依據請務必敘明：如參考中信局採購或廠商報價等。</text:p>
      <text:p text:style-name="P100"/>
      <text:p text:style-name="P101"><text:span text:style-name="T102">4.</text:span><text:span text:style-name="T103">請注意喔！</text:span><text:span text:style-name="T104">表格有修正過，</text:span><text:span text:style-name="T105">請</text:span><text:span text:style-name="T106">務必</text:span><text:span text:style-name="T107">下載最新的</text:span><text:span text:style-name="T108">檔案</text:span><text:span text:style-name="T109">，</text:span><text:span text:style-name="T110">請</text:span><text:span text:style-name="T111">先進入以下</text:span><text:span text:style-name="T112"><text:s/></text:span></text:p>
      <text:p text:style-name="P113"><text:span text:style-name="T114"><text:s text:c="2"/></text:span><text:span text:style-name="T115">網址：</text:span><text:a xlink:href="http://www.cc.nthu.edu.tw" office:target-frame-name="_top" xlink:show="replace"><text:span text:style-name="超連結">http://www.cc.n</text:span><text:bookmark-start text:name="_Hlt23865296"/><text:bookmark-start text:name="_Hlt23865297"/><text:span text:style-name="超連結">t</text:span><text:bookmark-end text:name="_Hlt23865296"/><text:bookmark-end text:name="_Hlt23865297"/><text:span text:style-name="超連結">hu.e</text:span><text:bookmark-start text:name="_Hlt89077223"/><text:bookmark-start text:name="_Hlt89077224"/><text:bookmark-start text:name="_Hlt89077225"/><text:span text:style-name="超連結">d</text:span><text:bookmark-start text:name="_Hlt89077348"/><text:bookmark-start text:name="_Hlt89077349"/><text:bookmark-end text:name="_Hlt89077223"/><text:bookmark-end text:name="_Hlt89077224"/><text:bookmark-end text:name="_Hlt89077225"/><text:span text:style-name="超連結">u</text:span><text:bookmark-end text:name="_Hlt89077348"/><text:bookmark-end text:name="_Hlt89077349"/><text:span text:style-name="超連結">.tw</text:span></text:a><text:span text:style-name="T116">→</text:span><text:span text:style-name="T117">會出現</text:span><text:span text:style-name="T118">計</text:span><text:span text:style-name="T119">通</text:span><text:span text:style-name="T120">中</text:span><text:span text:style-name="T121">心</text:span><text:span text:style-name="T122">的</text:span><text:span text:style-name="T123">首頁</text:span><text:span text:style-name="T124">→</text:span><text:span text:style-name="T125">申請表下載</text:span><text:span text:style-name="T126"><text:s/></text:span><text:span text:style-name="T127">→</text:span><text:span text:style-name="T128">其他(</text:span><text:span text:style-name="T129">往下</text:span><text:span text:style-name="T130">找到最底下的</text:span><text:span text:style-name="T131">2</text:span><text:span text:style-name="T132">個檔案</text:span><text:span text:style-name="T133">下載</text:span><text:span text:style-name="T134">《</text:span><text:span text:style-name="T135">紅</text:span><text:span text:style-name="T136">色</text:span><text:span text:style-name="T137">字</text:span><text:span text:style-name="T138">》)</text:span></text:p>
      <text:p text:style-name="P139">115年度資通訊經費預算表(空白)</text:p>
      <text:p text:style-name="P140">115年度資通訊經費預算表(範例)</text:p>
      <text:p text:style-name="P141"><text:span text:style-name="T142">以上表格填報完成後請</text:span><text:span text:style-name="T143">由一級單位</text:span><text:span text:style-name="T144">(</text:span><text:span text:style-name="T145">院、處、</text:span><text:span text:style-name="T146">中心、室</text:span><text:span text:style-name="T147">)</text:span><text:span text:style-name="T148">協助</text:span><text:span text:style-name="T149">彙整</text:span><text:span text:style-name="T150">後</text:span><text:span text:style-name="T151">，</text:span><text:span text:style-name="T152">請傳送電子檔至計通中心</text:span><text:span text:style-name="T153">郭柏蘭</text:span><text:span text:style-name="T154">小姐收</text:span><text:span text:style-name="T155">(</text:span><text:span text:style-name="T156">E-mail：</text:span><text:span text:style-name="T157">polankuo@mx.nthu.edu.tw</text:span><text:span text:style-name="T158">)</text:span><text:span text:style-name="T159">，</text:span><text:span text:style-name="T160">另請務必</text:span><text:span text:style-name="T161">要在電子表格上</text:span><text:span text:style-name="T162">填寫聯絡人</text:span><text:span text:style-name="T163">+</text:span><text:span text:style-name="T164">分機號碼</text:span><text:span text:style-name="T165">，</text:span><text:span text:style-name="T166">以俾聯絡使用</text:span><text:span text:style-name="T167">，</text:span><text:span text:style-name="T168">謝謝喔</text:span><text:span text:style-name="T169">！</text:span><text:span text:style-name="T170">。</text:span></text:p>
      <text:p text:style-name="P171"/>
      <text:p text:style-name="P172"><text:span text:style-name="T173">5.</text:span><text:span text:style-name="T174">以上</text:span><text:span text:style-name="T175">所</text:span><text:span text:style-name="T176">下載</text:span><text:span text:style-name="T177">表格</text:span><text:span text:style-name="T178">，</text:span><text:span text:style-name="T179">填報</text:span><text:span text:style-name="T180">時</text:span><text:span text:style-name="T181">如有</text:span><text:span text:style-name="T182">任何</text:span><text:span text:style-name="T183">疑問</text:span><text:span text:style-name="T184">，</text:span><text:span text:style-name="T185">歡迎</text:span><text:span text:style-name="T186">電</text:span><text:span text:style-name="T187">洽</text:span><text:span text:style-name="T188">計</text:span><text:span text:style-name="T189">通中心</text:span><text:span text:style-name="T190">郭柏蘭</text:span><text:span text:style-name="T191">小姐</text:span><text:span text:style-name="T192">(</text:span><text:span text:style-name="T193">分機</text:span><text:span text:style-name="T194">：</text:span><text:span text:style-name="T195">3111</text:span><text:span text:style-name="T196">3)，</text:span><text:span text:style-name="T197">E-</text:span><text:span text:style-name="T198">mail：</text:span><text:span text:style-name="T199">polankuo@mx.nthu.edu.tw</text:span><text:span text:style-name="T200">。</text:span><text:span text:style-name="T201"><text:s text:c="5"/></text:span><text:span text:style-name="T202"><text:s text:c="32"/></text:span></text:p>
      <text:p text:style-name="P203"><text:span text:style-name="T204">10</text:span><text:span text:style-name="T205">7</text:span><text:span text:style-name="T206">.</text:span><text:span text:style-name="T207">12</text:span><text:span text:style-name="T208">.</text:span><text:span text:style-name="T209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1.1416in" fo:margin-bottom="0.4722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1年度設置及應用電腦經費概算表」填表說明</dc:title>
    <dc:subject/>
    <meta:initial-creator>user</meta:initial-creator>
    <dc:creator>Elinny</dc:creator>
    <meta:creation-date>2024-11-14T08:36:00Z</meta:creation-date>
    <dc:date>2024-11-14T08:36:00Z</dc:date>
    <meta:print-date>2010-12-08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