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本文縮排" style:family="paragraph">
      <style:paragraph-properties fo:text-align="justify" fo:line-height="0.3055in" fo:margin-left="0.4319in" fo:text-indent="1.9486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size="12pt" style:font-size-asian="12pt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0.163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5666in" style:use-optimal-column-width="false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352in" style:use-optimal-column-width="false"/>
    </style:style>
    <style:style style:name="TableColumn17" style:family="table-column">
      <style:table-column-properties style:column-width="0.0333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0.4277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138in" style:use-optimal-column-width="false"/>
    </style:style>
    <style:style style:name="TableColumn23" style:family="table-column">
      <style:table-column-properties style:column-width="0.0472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0.4277in" style:use-optimal-column-width="false"/>
    </style:style>
    <style:style style:name="TableColumn27" style:family="table-column">
      <style:table-column-properties style:column-width="0.3715in" style:use-optimal-column-width="false"/>
    </style:style>
    <style:style style:name="TableColumn28" style:family="table-column">
      <style:table-column-properties style:column-width="0.0375in" style:use-optimal-column-width="false"/>
    </style:style>
    <style:style style:name="TableColumn29" style:family="table-column">
      <style:table-column-properties style:column-width="0.3555in" style:use-optimal-column-width="false"/>
    </style:style>
    <style:style style:name="TableColumn30" style:family="table-column">
      <style:table-column-properties style:column-width="0.0541in" style:use-optimal-column-width="false"/>
    </style:style>
    <style:style style:name="TableColumn31" style:family="table-column">
      <style:table-column-properties style:column-width="0.893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8" style:family="table">
      <style:table-properties style:width="6.5812in" fo:margin-left="0.0097in" table:align="left"/>
    </style:style>
    <style:style style:name="TableRow33" style:family="table-row">
      <style:table-row-properties style:min-row-height="0.4402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59" style:family="table-row">
      <style:table-row-properties style:min-row-height="0.379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top="0.0555in" fo:margin-bottom="0.0555in" fo:line-height="0.2777in" fo:text-indent="0in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本文縮排" style:family="paragraph">
      <style:paragraph-properties fo:text-align="center" fo:margin-top="0.0555in" fo:margin-bottom="0.0555in" fo:line-height="0.2777in" fo:text-indent="0in"/>
    </style:style>
    <style:style style:name="TableRow67" style:family="table-row">
      <style:table-row-properties style:min-row-height="0.312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1666in" fo:text-indent="0in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本文縮排" style:family="paragraph">
      <style:paragraph-properties fo:text-align="center" fo:line-height="0.1666in" fo:text-indent="0in"/>
    </style:style>
    <style:style style:name="TableRow90" style:family="table-row">
      <style:table-row-properties style:min-row-height="0.3125in" style:use-optimal-row-height="false" fo:keep-together="always"/>
    </style:style>
    <style:style style:name="P9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0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07" style:family="table-row">
      <style:table-row-properties style:min-row-height="0.240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12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23" style:family="table-row">
      <style:table-row-properties style:min-row-height="0.245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9" style:family="table-row">
      <style:table-row-properties style:min-row-height="0.30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4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115%" fo:text-indent="0in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100%" fo:text-indent="0in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5" style:family="table-row">
      <style:table-row-properties style:min-row-height="0.3729in" style:use-optimal-row-height="false" fo:keep-together="always"/>
    </style:style>
    <style:style style:name="P156" style:parent-style-name="本文縮排" style:family="paragraph">
      <style:paragraph-properties fo:line-height="0.3194in" fo:text-indent="0in"/>
      <style:text-properties fo:font-size="12pt" style:font-size-asian="12pt"/>
    </style:style>
    <style:style style:name="P15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100%" fo:text-indent="0in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100%" fo:text-indent="0in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100%" fo:text-indent="0in"/>
      <style:text-properties fo:font-size="9pt" style:font-size-asian="9pt" style:font-size-complex="9pt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9" style:family="table-row">
      <style:table-row-properties style:min-row-height="0.1916in" style:use-optimal-row-height="false" fo:keep-together="always"/>
    </style:style>
    <style:style style:name="P170" style:parent-style-name="本文縮排" style:family="paragraph">
      <style:paragraph-properties fo:line-height="0.3194in" fo:text-indent="0in"/>
      <style:text-properties fo:font-size="12pt" style:font-size-asian="12pt"/>
    </style:style>
    <style:style style:name="P17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text-indent="0in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fo:font-size="10pt" style:font-size-asian="10pt"/>
    </style:style>
    <style:style style:name="P1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9" style:family="table-row">
      <style:table-row-properties style:min-row-height="0.093in" style:use-optimal-row-height="false" fo:keep-together="always"/>
    </style:style>
    <style:style style:name="P19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3" style:family="table-row">
      <style:table-row-properties style:min-row-height="0.093in" style:use-optimal-row-height="false" fo:keep-together="always"/>
    </style:style>
    <style:style style:name="P21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21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36in" style:use-optimal-row-height="false" fo:keep-together="always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100%" fo:text-indent="0in"/>
      <style:text-properties fo:letter-spacing="-0.0138i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7" style:family="table-row">
      <style:table-row-properties style:min-row-height="0.3486in" style:use-optimal-row-height="false" fo:keep-together="always"/>
    </style:style>
    <style:style style:name="P2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line-height="100%" fo:text-indent="0in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P27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80" style:family="table-row">
      <style:table-row-properties style:min-row-height="0.3729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97" style:family="table-row">
      <style:table-row-properties style:min-row-height="0.3243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16" style:family="table-row">
      <style:table-row-properties style:min-row-height="0.2541in" style:use-optimal-row-height="false" fo:keep-together="always"/>
    </style:style>
    <style:style style:name="P3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3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33" style:family="table-row">
      <style:table-row-properties style:min-row-height="0.3131in" style:use-optimal-row-height="false" fo:keep-together="always"/>
    </style:style>
    <style:style style:name="P3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34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50" style:family="table-row">
      <style:table-row-properties style:min-row-height="0.334in" style:use-optimal-row-height="false" fo:keep-together="always"/>
    </style:style>
    <style:style style:name="P3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line-height="0.1944in" fo:text-indent="0in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367" style:family="table-row">
      <style:table-row-properties style:min-row-height="0.4597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本文縮排" style:family="paragraph">
      <style:paragraph-properties fo:text-align="center" fo:line-height="0.25in" fo:text-indent="0in"/>
    </style:style>
    <style:style style:name="T37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font-size="12pt" style:font-size-asian="12pt" style:font-size-complex="12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87" style:family="table-row">
      <style:table-row-properties style:min-row-height="0.2131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404" style:family="table-row">
      <style:table-row-properties style:min-row-height="0.3229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421" style:family="table-row">
      <style:table-row-properties style:min-row-height="0.3229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結語" style:family="paragraph">
      <style:paragraph-properties fo:text-align="center" fo:margin-left="3in">
        <style:tab-stops/>
      </style:paragraph-properties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1388in"/>
      <style:text-properties style:font-name="標楷體" style:font-name-asian="標楷體" fo:font-variant="small-caps" fo:font-size="8pt" style:font-size-asian="8pt" style:font-size-complex="8pt"/>
    </style:style>
    <style:style style:name="P427" style:parent-style-name="內文" style:family="paragraph">
      <style:paragraph-properties fo:line-height="0.1388in"/>
    </style:style>
    <style:style style:name="T428" style:parent-style-name="預設段落字型" style:family="text">
      <style:text-properties style:font-name="標楷體" style:font-name-asian="標楷體" fo:font-variant="small-caps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0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37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variant="small-caps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font-variant="small-caps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variant="small-caps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variant="small-caps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variant="small-caps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variant="small-caps" fo:font-size="8pt" style:font-size-asian="8pt" style:font-size-complex="8pt"/>
    </style:style>
    <style:style style:name="P445" style:parent-style-name="內文" style:family="paragraph">
      <style:paragraph-properties fo:line-height="0.1388in"/>
      <style:text-properties style:font-name="標楷體" style:font-name-asian="標楷體" fo:font-variant="small-caps" fo:font-size="8pt" style:font-size-asian="8pt" style:font-size-complex="8pt"/>
    </style:style>
    <style:style style:name="P446" style:parent-style-name="本文縮排" style:family="paragraph">
      <style:paragraph-properties fo:text-align="justify" fo:line-height="0.1388in" fo:text-indent="0in"/>
    </style:style>
    <style:style style:name="T447" style:parent-style-name="預設段落字型" style:family="text">
      <style:text-properties style:font-name="標楷體" fo:font-variant="small-caps" fo:font-size="8pt" style:font-size-asian="8pt" style:font-size-complex="8pt"/>
    </style:style>
    <style:style style:name="T448" style:parent-style-name="預設段落字型" style:family="text">
      <style:text-properties style:font-name="標楷體" fo:font-variant="small-caps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本文縮排" style:family="paragraph">
      <style:paragraph-properties fo:text-align="justify" fo:line-height="0.1388in" fo:text-indent="0in"/>
    </style:style>
    <style:style style:name="TableRow451" style:family="table-row">
      <style:table-row-properties style:min-row-height="0.3819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P462" style:parent-style-name="本文縮排" style:family="paragraph">
      <style:paragraph-properties fo:text-align="center" fo:line-height="0.1944in" fo:text-indent="0in"/>
      <style:text-properties fo:font-size="9pt" style:font-size-asian="9pt" style:font-size-complex="9pt"/>
    </style:style>
    <style:style style:name="TableRow463" style:family="table-row">
      <style:table-row-properties style:min-row-height="0.529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縮排" style:family="paragraph">
      <style:paragraph-properties fo:line-height="0.1944in"/>
      <style:text-properties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本文縮排" style:family="paragraph">
      <style:paragraph-properties fo:line-height="0.1944in"/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本文縮排" style:family="paragraph">
      <style:paragraph-properties fo:text-align="center" fo:line-height="0.1944in" fo:text-indent="0.0458in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縮排" style:family="paragraph">
      <style:paragraph-properties fo:text-align="center" fo:line-height="0.1944in" fo:text-indent="0.0368in"/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縮排" style:family="paragraph">
      <style:paragraph-properties fo:line-height="0.1944in"/>
      <style:text-properties fo:font-size="10pt" style:font-size-asian="10pt"/>
    </style:style>
    <style:style style:name="P474" style:parent-style-name="本文縮排" style:family="paragraph">
      <style:paragraph-properties fo:text-align="justify" style:line-height-at-least="0in" fo:text-indent="0in"/>
    </style:style>
  </office:automatic-styles>
  <office:body>
    <office:text text:use-soft-page-breaks="true">
      <text:p text:style-name="P1">國<text:s/>立<text:s/>清<text:s/>華<text:s/>大<text:s/>學</text:p>
      <text:p text:style-name="P4"><text:span text:style-name="T5">國外出差旅費報告表</text:span><text:span text:style-name="T6"><text:s text:c="11"/></text:span><text:span text:style-name="T7">第　　頁共　　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員工編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職等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出差事由</text:p>
          </table:table-cell>
          <table:covered-table-cell/>
          <table:covered-table-cell/>
          <table:table-cell table:style-name="TableCell55" table:number-columns-spanned="2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3">
            <text:p text:style-name="P61"><text:span text:style-name="T62">西元　　　　年　　月　　日</text:span><text:span text:style-name="T63">起止</text:span><text:span text:style-name="T6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當地</text:p>
            <text:p text:style-name="P70">時間</text:p>
          </table:table-cell>
          <table:covered-table-cell/>
          <table:table-cell table:style-name="TableCell71" table:number-columns-spanned="3">
            <text:p text:style-name="P72">月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 table:number-rows-spanned="4">
            <text:p text:style-name="P84"><text:span text:style-name="T85"><text:s/></text:span><text:span text:style-name="T86">總計</text:span><text:span text:style-name="T87">(NT$)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日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起訖地點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工作記要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7">
            <text:p text:style-name="P141">交通費</text:p>
          </table:table-cell>
          <table:table-cell table:style-name="TableCell142" table:number-columns-spanned="4" table:number-rows-spanned="3">
            <text:p text:style-name="P143">交通工具</text:p>
            <text:p text:style-name="P144">種<text:s text:c="4"/>類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班<text:s/>次<text:s/>(出發地~抵達地)</text:p>
          </table:table-cell>
          <table:covered-table-cell/>
          <table:table-cell table:style-name="TableCell147" table:number-columns-spanned="11">
            <text:p text:style-name="P148">簡任第十二職等以上領有各該職等全額主管加給人員加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 table:number-rows-spanned="3">
            <text:p text:style-name="P150">費用<text:s/>(NT$)</text:p>
          </table:table-cell>
          <table:covered-table-cell/>
          <table:covered-table-cell/>
          <table:table-cell table:style-name="TableCell151" table:number-columns-spanned="2" table:number-rows-spanned="3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座(艙)位僅區分<text:s/>2<text:s/>等級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未設有頭等座(艙)位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航(路)程四小時以上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>
            <text:p text:style-name="P176">否</text:p>
          </table:table-cell>
          <table:table-cell table:style-name="TableCell177">
            <text:p text:style-name="P178">是</text:p>
          </table:table-cell>
          <table:table-cell table:style-name="TableCell179" table:number-columns-spanned="3">
            <text:p text:style-name="P180">否</text:p>
          </table:table-cell>
          <table:covered-table-cell/>
          <table:covered-table-cell/>
          <table:table-cell table:style-name="TableCell181" table:number-columns-spanned="2">
            <text:p text:style-name="P182">是</text:p>
          </table:table-cell>
          <table:covered-table-cell/>
          <table:table-cell table:style-name="TableCell183">
            <text:p text:style-name="P184">否</text:p>
          </table: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 table:number-rows-spanned="2">
            <text:p text:style-name="P192">飛機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2" table:number-rows-spanned="4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船舶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大眾陸運工具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生活費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4">
            <text:p text:style-name="P299">辦公費</text:p>
          </table:table-cell>
          <table:table-cell table:style-name="TableCell300" table:number-columns-spanned="4">
            <text:p text:style-name="P301">手續費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 table:number-rows-spanned="4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保險費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行政費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>禮品交際及雜費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依第九點扣除項目金額</text:span><text:span text:style-name="T371"><text:s text:c="2"/>□</text:span><text:span text:style-name="T372">全程未供膳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5">
            <text:p text:style-name="P389">總　計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單據號數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5">
            <text:p text:style-name="註釋標題">備　<text:s text:c="6"/>註</text:p>
            <text:p text:style-name="P423">文完</text:p>
            <text:p text:style-name="P424">(應檢附文件)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18">
            <text:p text:style-name="P426">1.出國申請單</text:p>
            <text:p text:style-name="P427"><text:span text:style-name="T428">2.</text:span><text:span text:style-name="T429">搭乘外籍航空需附「搭乘外航空申請書」正本</text:span></text:p>
            <text:p text:style-name="P430"><text:span text:style-name="T431">3.</text:span><text:span text:style-name="T432">機票票根或電子機票、國際線航空機票購票證明單或旅行業代收轉付收據</text:span><text:span text:style-name="T433">或其他足資證明支付票款之文件</text:span></text:p>
            <text:p text:style-name="P434"><text:span text:style-name="T435">4.</text:span><text:span text:style-name="T436">大眾陸運工具單據</text:span></text:p>
            <text:p text:style-name="P437"><text:span text:style-name="T438">5.</text:span><text:span text:style-name="T439">保險費、手續費、</text:span><text:span text:style-name="T440">禮品交際及</text:span><text:span text:style-name="T441">雜費、行政費</text:span><text:span text:style-name="T442"><text:s/>(</text:span><text:span text:style-name="T443">含註冊費，應於出國前簽報首長核准</text:span><text:span text:style-name="T444">)</text:span></text:p>
            <text:p text:style-name="P445">6.出國前一天滙率表（賣出現金）</text:p>
            <text:p text:style-name="P446"><text:span text:style-name="T447">7.</text:span><text:span text:style-name="T448">出國報告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出差人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單位主管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主辦人事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機關首長<text:line-break/>或授權代簽人</text:p>
            <text:p text:style-name="P462">(授權金額15萬元以下)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description/>
    <dc:subject/>
    <meta:initial-creator>aa</meta:initial-creator>
    <dc:creator>W15849</dc:creator>
    <meta:creation-date>2026-01-07T02:17:00Z</meta:creation-date>
    <dc:date>2026-01-07T02:17:00Z</dc:date>
    <meta:print-date>2025-05-16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