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 style:page-number="1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style:snap-to-layout-grid="true" fo:text-align="justify" fo:margin-left="-0.0631in" fo:text-indent="-0.1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075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1166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1541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3062in" style:use-optimal-column-width="false"/>
    </style:style>
    <style:style style:name="TableColumn29" style:family="table-column">
      <style:table-column-properties style:column-width="0.3604in" style:use-optimal-column-width="false"/>
    </style:style>
    <style:style style:name="TableColumn30" style:family="table-column">
      <style:table-column-properties style:column-width="0.8465in" style:use-optimal-column-width="false"/>
    </style:style>
    <style:style style:name="TableColumn31" style:family="table-column">
      <style:table-column-properties style:column-width="0.1895in" style:use-optimal-column-width="false"/>
    </style:style>
    <style:style style:name="TableColumn32" style:family="table-column">
      <style:table-column-properties style:column-width="0.8006in" style:use-optimal-column-width="false"/>
    </style:style>
    <style:style style:name="TableColumn33" style:family="table-column">
      <style:table-column-properties style:column-width="0.2173in" style:use-optimal-column-width="false"/>
    </style:style>
    <style:style style:name="TableColumn34" style:family="table-column">
      <style:table-column-properties style:column-width="0.2812in" style:use-optimal-column-width="false"/>
    </style:style>
    <style:style style:name="TableColumn35" style:family="table-column">
      <style:table-column-properties style:column-width="0.927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12" style:family="table">
      <style:table-properties style:width="7.2743in" fo:margin-left="-0.3138in" table:align="left"/>
    </style:style>
    <style:style style:name="TableRow37" style:family="table-row">
      <style:table-row-properties style:min-row-height="0.246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552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頁首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頁首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頁首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0347in" style:use-optimal-row-height="false" fo:keep-together="always"/>
    </style:style>
    <style:style style:name="P62" style:parent-style-name="頁首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頁首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451in" style:use-optimal-row-height="false" fo:keep-together="always"/>
    </style:style>
    <style:style style:name="P73" style:parent-style-name="頁首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P92" style:parent-style-name="頁首" style:family="paragraph">
      <style:paragraph-properties fo:text-align="justify"/>
      <style:text-properties style:font-name="標楷體" style:font-name-asian="標楷體"/>
    </style:style>
    <style:style style:name="P93" style:parent-style-name="頁首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頁首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1805in" style:use-optimal-row-height="false" fo:keep-together="always"/>
    </style:style>
    <style:style style:name="P97" style:parent-style-name="頁首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頁首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頁首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頁首" style:family="paragraph">
      <style:paragraph-properties fo:text-align="center"/>
      <style:text-properties style:font-name-asian="標楷體"/>
    </style:style>
    <style:style style:name="P116" style:parent-style-name="頁首" style:family="paragraph">
      <style:paragraph-properties fo:text-align="justify"/>
      <style:text-properties style:font-name="標楷體" style:font-name-asian="標楷體"/>
    </style:style>
    <style:style style:name="P117" style:parent-style-name="頁首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頁首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1805in" style:use-optimal-row-height="false" fo:keep-together="always"/>
    </style:style>
    <style:style style:name="P121" style:parent-style-name="頁首" style:family="paragraph">
      <style:paragraph-properties fo:text-align="center"/>
      <style:text-properties style:font-name="標楷體" style:font-name-asian="標楷體"/>
    </style:style>
    <style:style style:name="P122" style:parent-style-name="頁首" style:family="paragraph">
      <style:paragraph-properties fo:text-align="center"/>
      <style:text-properties style:font-name="標楷體" style:font-name-asian="標楷體"/>
    </style:style>
    <style:style style:name="P123" style:parent-style-name="頁首" style:family="paragraph">
      <style:paragraph-properties fo:text-align="center"/>
      <style:text-properties style:font-name="標楷體" style:font-name-asian="標楷體"/>
    </style:style>
    <style:style style:name="P124" style:parent-style-name="頁首" style:family="paragraph">
      <style:paragraph-properties fo:text-align="center"/>
      <style:text-properties style:font-name="標楷體" style:font-name-asian="標楷體"/>
    </style:style>
    <style:style style:name="P125" style:parent-style-name="頁首" style:family="paragraph">
      <style:paragraph-properties fo:text-align="center"/>
      <style:text-properties style:font-name="標楷體" style:font-name-asian="標楷體"/>
    </style:style>
    <style:style style:name="P126" style:parent-style-name="頁首" style:family="paragraph">
      <style:paragraph-properties fo:text-align="center"/>
      <style:text-properties style:font-name="標楷體" style:font-name-asian="標楷體"/>
    </style:style>
    <style:style style:name="P127" style:parent-style-name="頁首" style:family="paragraph">
      <style:paragraph-properties fo:text-align="center"/>
      <style:text-properties style:font-name="標楷體" style:font-name-asian="標楷體"/>
    </style:style>
    <style:style style:name="P128" style:parent-style-name="頁首" style:family="paragraph">
      <style:paragraph-properties fo:text-align="center"/>
      <style:text-properties style:font-name="標楷體" style:font-name-asian="標楷體"/>
    </style:style>
    <style:style style:name="P129" style:parent-style-name="頁首" style:family="paragraph">
      <style:paragraph-properties fo:text-align="center"/>
      <style:text-properties style:font-name="標楷體" style:font-name-asian="標楷體"/>
    </style:style>
    <style:style style:name="P130" style:parent-style-name="頁首" style:family="paragraph">
      <style:paragraph-properties fo:text-align="center"/>
      <style:text-properties style:font-name="標楷體" style:font-name-asian="標楷體"/>
    </style:style>
    <style:style style:name="P131" style:parent-style-name="頁首" style:family="paragraph">
      <style:paragraph-properties fo:text-align="justify"/>
      <style:text-properties style:font-name="標楷體" style:font-name-asian="標楷體"/>
    </style:style>
    <style:style style:name="P132" style:parent-style-name="頁首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頁首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088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頁首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頁首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666in" style:use-optimal-row-height="false" fo:keep-together="always"/>
    </style:style>
    <style:style style:name="P159" style:parent-style-name="頁首" style:family="paragraph">
      <style:paragraph-properties fo:text-align="center"/>
      <style:text-properties style:font-name="標楷體" style:font-name-asian="標楷體"/>
    </style:style>
    <style:style style:name="P160" style:parent-style-name="頁首" style:family="paragraph">
      <style:paragraph-properties fo:text-align="center"/>
      <style:text-properties style:font-name="標楷體" style:font-name-asian="標楷體"/>
    </style:style>
    <style:style style:name="P161" style:parent-style-name="頁首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頁首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8pt" style:font-size-asian="8pt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P166" style:parent-style-name="頁首" style:family="paragraph">
      <style:paragraph-properties fo:text-align="center"/>
      <style:text-properties style:font-name="標楷體" style:font-name-asian="標楷體"/>
    </style:style>
    <style:style style:name="P167" style:parent-style-name="頁首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頁首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959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color="#33CCCC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2465in" style:use-optimal-row-height="false" fo:keep-together="always"/>
    </style:style>
    <style:style style:name="TableCell186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1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1.0284in" style:use-optimal-row-height="false" fo:keep-together="always"/>
    </style:style>
    <style:style style:name="TableCell189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頁首" style:family="paragraph">
      <style:paragraph-properties fo:text-align="justify" fo:text-indent="0.8333in"/>
    </style:style>
    <style:style style:name="T193" style:parent-style-name="預設段落字型" style:family="text">
      <style:text-properties style:font-name-asian="標楷體" fo:font-size="12pt" style:font-size-asian="12pt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36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06" style:family="table-row">
      <style:table-row-properties style:min-row-height="0.366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319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頁首" style:family="paragraph">
      <style:paragraph-properties fo:text-align="justify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1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223" style:family="table-row">
      <style:table-row-properties style:min-row-height="0.3194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頁首" style:family="paragraph">
      <style:paragraph-properties fo:text-align="justify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2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233" style:family="table-row">
      <style:table-row-properties style:min-row-height="0.57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3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P24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42" style:parent-style-name="預設段落字型" style:family="text">
      <style:text-properties style:font-name-asian="標楷體" fo:font-size="12pt" style:font-size-asian="12pt" fo:background-color="#FFFFFF"/>
    </style:style>
    <style:style style:name="T243" style:parent-style-name="預設段落字型" style:family="text">
      <style:text-properties style:font-name-asian="標楷體" fo:font-size="9pt" style:font-size-asian="9pt" fo:background-color="#FFFFFF"/>
    </style:style>
    <style:style style:name="T244" style:parent-style-name="預設段落字型" style:family="text">
      <style:text-properties style:font-name-asian="標楷體" fo:font-size="14pt" style:font-size-asian="14pt" fo:background-color="#FFFFFF"/>
    </style:style>
    <style:style style:name="T245" style:parent-style-name="預設段落字型" style:family="text">
      <style:text-properties style:font-name-asian="標楷體" fo:font-size="12pt" style:font-size-asian="12pt" fo:background-color="#FFFFFF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48" style:family="table-row">
      <style:table-row-properties style:min-row-height="0.3201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頁首" style:family="paragraph">
      <style:paragraph-properties fo:text-align="justify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53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fo:text-align="justify"/>
    </style:style>
    <style:style style:name="T256" style:parent-style-name="預設段落字型" style:family="text">
      <style:text-properties style:font-name-asian="標楷體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59" style:family="table-row">
      <style:table-row-properties style:min-row-height="0.3104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頁首" style:family="paragraph">
      <style:paragraph-properties fo:text-align="justify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69" style:family="table-row">
      <style:table-row-properties style:min-row-height="0.3201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0.3194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83" style:family="table-row">
      <style:table-row-properties style:min-row-height="0.3104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90" style:family="table-row">
      <style:table-row-properties style:min-row-height="0.5208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295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清華大學半導體研究學院</text:p>
      <text:p text:style-name="P3"><text:span text:style-name="T4">所屬年度</text:span><text:span text:style-name="T5"><text:s/>:</text:span><text:span text:style-name="T6">　　</text:span><text:span text:style-name="T7"><text:s/></text:span><text:span text:style-name="T8"><text:s text:c="15"/></text:span><text:span text:style-name="T9">支出憑證黏存單</text:span><text:span text:style-name="T10"><text:s text:c="7"/></text:span><text:span text:style-name="T11">請購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3">
            <text:p text:style-name="P39"><text:s/>傳票編號：　　<text:s text:c="67"/>黏貼單據<text:s text:c="9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第<text:s text:c="8"/>號</text:p>
          </table:table-cell>
          <table:table-cell table:style-name="TableCell45" table:number-columns-spanned="3">
            <text:p text:style-name="P46">會計<text:line-break/>科目</text:p>
          </table:table-cell>
          <table:covered-table-cell/>
          <table:covered-table-cell/>
          <table:table-cell table:style-name="TableCell47" table:number-columns-spanned="11">
            <text:p text:style-name="P48"><text:span text:style-name="T49"><text:s text:c="5"/>-<text:s/></text:span><text:span text:style-name="T50">28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經費來源<text:line-break/>計畫編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費用別<text:line-break/>代碼</text:p>
          </table:table-cell>
          <table:covered-table-cell/>
          <table:table-cell table:style-name="TableCell57">
            <text:p text:style-name="P58">A21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4">
            <text:p text:style-name="P64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<text:span text:style-name="T67">用途摘要</text:span></text:p>
          </table:table-cell>
          <table:covered-table-cell/>
          <table:table-cell table:style-name="TableCell68" table:number-columns-spanned="6" table:number-rows-spanned="4">
            <text:p text:style-name="P69">提撥管理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億</text:p>
          </table:table-cell>
          <table:covered-table-cell/>
          <table:table-cell table:style-name="TableCell76" table:number-columns-spanned="2">
            <text:p text:style-name="P77">千</text:p>
          </table:table-cell>
          <table:covered-table-cell/>
          <table:table-cell table:style-name="TableCell78" table:number-columns-spanned="3">
            <text:p text:style-name="P79">百</text:p>
          </table:table-cell>
          <table:covered-table-cell/>
          <table:covered-table-cell/>
          <table:table-cell table:style-name="TableCell80">
            <text:p text:style-name="P81">十</text:p>
          </table:table-cell>
          <table:table-cell table:style-name="TableCell82">
            <text:p text:style-name="P83">萬</text:p>
          </table:table-cell>
          <table:table-cell table:style-name="TableCell84" table:number-columns-spanned="2">
            <text:p text:style-name="P85">千</text:p>
          </table:table-cell>
          <table:covered-table-cell/>
          <table:table-cell table:style-name="TableCell86">
            <text:p text:style-name="P87">百</text:p>
          </table:table-cell>
          <table:table-cell table:style-name="TableCell88">
            <text:p text:style-name="P89">十</text:p>
          </table:table-cell>
          <table:table-cell table:style-name="TableCell90">
            <text:p text:style-name="P91">元</text:p>
          </table: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3" table:number-rows-spanned="2">
            <text:p text:style-name="P103"/>
          </table:table-cell>
          <table:covered-table-cell/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經辦單位</text:p>
          </table:table-cell>
          <table:covered-table-cell/>
          <table:table-cell table:style-name="TableCell138" table:number-columns-spanned="9" table:number-rows-spanned="2">
            <text:p text:style-name="P139"><text:span text:style-name="T140">驗收或證明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2">
            <text:p text:style-name="P142"><text:span text:style-name="T143">單</text:span><text:span text:style-name="T144"><text:s text:c="2"/></text:span><text:span text:style-name="T145">位</text:span><text:span text:style-name="T146"><text:s text:c="2"/></text:span><text:span text:style-name="T147">主</text:span><text:span text:style-name="T148"><text:s text:c="2"/></text:span><text:span text:style-name="T149">管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財產登記單位</text:p>
          </table:table-cell>
          <table:covered-table-cell/>
          <table:table-cell table:style-name="TableCell152" table:number-columns-spanned="3" table:number-rows-spanned="2">
            <text:p text:style-name="P153">主計單位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機關長官<text:line-break/>或<text:line-break/>授權代簽人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<draw:connector draw:type="line" svg:x1="1.19653in" svg:y1="0.42292in" svg:x2="0.00903in" svg:y2="1.36042in" draw:z-index="251657728" draw:id="id0" draw:style-name="a0" draw:name="AutoShape 2" text:anchor-type="paragraph"><svg:title/><svg:desc/></draw:connector></text:span><text:span text:style-name="T165">圖書或單價超過壹萬元使用年限超過二年，需登記財產，</text:span>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line-break/>承<text:s text:c="3"/>辦<text:s text:c="3"/>人<text:line-break/><text:line-break/>組<text:s text:c="8"/>長</text:p>
          </table:table-cell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4">
            <text:p text:style-name="P187">出納組統一收據黏貼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4">
            <text:p text:style-name="P190">開立『國立清華大學半導體研究學院自行收納統一收據』通知</text:p>
            <text:p text:style-name="P191"/>
            <text:p text:style-name="P192"><text:span text:style-name="T193">編號：</text:span><text:span text:style-name="T194"><text:line-break/></text:span><text:span text:style-name="T195">撥出計畫　　　　　　　　　　　　　　　　　　　</text:span><text:span text:style-name="T196">　</text:span><text:span text:style-name="T197">(</text:span><text:span text:style-name="T198">非國科會計畫使用</text:span><text:span text:style-name="T199">)</text:span><text:span text:style-name="T200"><text:line-break/></text:span><text:span text:style-name="T201"><text:s text:c="10"/></text:span><text:span text:style-name="T202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4">
            <text:p text:style-name="P205">撥<text:s text:c="3"/>入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計<text:s text:c="2"/>畫<text:s text:c="2"/>編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3">
            <text:p text:style-name="P210">計<text:s text:c="4"/>畫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金<text:s text:c="9"/>額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____</text:span><text:span text:style-name="T217">Ｈ</text:span><text:span text:style-name="T218">00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3">
            <text:p text:style-name="P220">學校管理費（Ａ表(含業界）（B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____</text:span><text:span text:style-name="T227">Ｈ</text:span><text:span text:style-name="T228">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3">
            <text:p text:style-name="P230">半導體研究學院院管理費（Ａ表(含業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____</text:span><text:span text:style-name="T237">Ｈ</text:span><text:span text:style-name="T238">1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2">
            <text:p text:style-name="P240">______________單位管理費（Ａ表(含業界）<text:s/></text:p>
            <text:p text:style-name="P241"><text:span text:style-name="T242">[</text:span><text:span text:style-name="T243">單位代碼</text:span><text:span text:style-name="T244">______</text:span><text:span text:style-name="T24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<text:span text:style-name="T251">____</text:span><text:span text:style-name="T252">Ｄ</text:span><text:span text:style-name="T253">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><text:span text:style-name="T256">學校管理費（推廣教育計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<text:span text:style-name="T262">____</text:span><text:span text:style-name="T263">Ｄ</text:span><text:span text:style-name="T264">00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>教務處管理費（學分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9">
            <text:p text:style-name="P292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4-04-23T02:32:00Z</meta:creation-date>
    <dc:date>2024-04-23T02:32:00Z</dc:date>
    <meta:print-date>2015-01-21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