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 style:page-number="1">
        <style:tab-stops/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style:snap-to-layout-grid="true" fo:text-align="justify" fo:margin-left="-0.0631in" fo:text-indent="-0.1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fo:font-size="12pt" style:font-size-asian="12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7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1701in" style:use-optimal-column-width="false"/>
    </style:style>
    <style:style style:name="TableColumn16" style:family="table-column">
      <style:table-column-properties style:column-width="0.079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1541in" style:use-optimal-column-width="false"/>
    </style:style>
    <style:style style:name="TableColumn24" style:family="table-column">
      <style:table-column-properties style:column-width="0.2493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0.3604in" style:use-optimal-column-width="false"/>
    </style:style>
    <style:style style:name="TableColumn29" style:family="table-column">
      <style:table-column-properties style:column-width="0.8465in" style:use-optimal-column-width="false"/>
    </style:style>
    <style:style style:name="TableColumn30" style:family="table-column">
      <style:table-column-properties style:column-width="0.1895in" style:use-optimal-column-width="false"/>
    </style:style>
    <style:style style:name="TableColumn31" style:family="table-column">
      <style:table-column-properties style:column-width="0.8006in" style:use-optimal-column-width="false"/>
    </style:style>
    <style:style style:name="TableColumn32" style:family="table-column">
      <style:table-column-properties style:column-width="0.2173in" style:use-optimal-column-width="false"/>
    </style:style>
    <style:style style:name="TableColumn33" style:family="table-column">
      <style:table-column-properties style:column-width="0.2812in" style:use-optimal-column-width="false"/>
    </style:style>
    <style:style style:name="TableColumn34" style:family="table-column">
      <style:table-column-properties style:column-width="0.92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1" style:family="table">
      <style:table-properties style:width="7.2743in" fo:margin-left="-0.3138in" table:align="left"/>
    </style:style>
    <style:style style:name="TableRow36" style:family="table-row">
      <style:table-row-properties style:min-row-height="0.246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52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頁首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0347in" style:use-optimal-row-height="false" fo:keep-together="always"/>
    </style:style>
    <style:style style:name="P61" style:parent-style-name="頁首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頁首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頁首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451in" style:use-optimal-row-height="false" fo:keep-together="always"/>
    </style:style>
    <style:style style:name="P72" style:parent-style-name="頁首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P91" style:parent-style-name="頁首" style:family="paragraph">
      <style:paragraph-properties fo:text-align="justify"/>
      <style:text-properties style:font-name="標楷體" style:font-name-asian="標楷體"/>
    </style:style>
    <style:style style:name="P92" style:parent-style-name="頁首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頁首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1805in" style:use-optimal-row-height="false" fo:keep-together="always"/>
    </style:style>
    <style:style style:name="P96" style:parent-style-name="頁首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頁首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頁首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頁首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fo:text-align="center"/>
      <style:text-properties style:font-name-asian="標楷體"/>
    </style:style>
    <style:style style:name="P115" style:parent-style-name="頁首" style:family="paragraph">
      <style:paragraph-properties fo:text-align="justify"/>
      <style:text-properties style:font-name="標楷體" style:font-name-asian="標楷體"/>
    </style:style>
    <style:style style:name="P116" style:parent-style-name="頁首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頁首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1805in" style:use-optimal-row-height="false" fo:keep-together="always"/>
    </style:style>
    <style:style style:name="P120" style:parent-style-name="頁首" style:family="paragraph">
      <style:paragraph-properties fo:text-align="center"/>
      <style:text-properties style:font-name="標楷體" style:font-name-asian="標楷體"/>
    </style:style>
    <style:style style:name="P121" style:parent-style-name="頁首" style:family="paragraph">
      <style:paragraph-properties fo:text-align="center"/>
      <style:text-properties style:font-name="標楷體" style:font-name-asian="標楷體"/>
    </style:style>
    <style:style style:name="P122" style:parent-style-name="頁首" style:family="paragraph">
      <style:paragraph-properties fo:text-align="center"/>
      <style:text-properties style:font-name="標楷體" style:font-name-asian="標楷體"/>
    </style:style>
    <style:style style:name="P123" style:parent-style-name="頁首" style:family="paragraph">
      <style:paragraph-properties fo:text-align="center"/>
      <style:text-properties style:font-name="標楷體" style:font-name-asian="標楷體"/>
    </style:style>
    <style:style style:name="P124" style:parent-style-name="頁首" style:family="paragraph">
      <style:paragraph-properties fo:text-align="center"/>
      <style:text-properties style:font-name="標楷體" style:font-name-asian="標楷體"/>
    </style:style>
    <style:style style:name="P125" style:parent-style-name="頁首" style:family="paragraph">
      <style:paragraph-properties fo:text-align="center"/>
      <style:text-properties style:font-name="標楷體" style:font-name-asian="標楷體"/>
    </style:style>
    <style:style style:name="P126" style:parent-style-name="頁首" style:family="paragraph">
      <style:paragraph-properties fo:text-align="center"/>
      <style:text-properties style:font-name="標楷體" style:font-name-asian="標楷體"/>
    </style:style>
    <style:style style:name="P127" style:parent-style-name="頁首" style:family="paragraph">
      <style:paragraph-properties fo:text-align="center"/>
      <style:text-properties style:font-name="標楷體" style:font-name-asian="標楷體"/>
    </style:style>
    <style:style style:name="P128" style:parent-style-name="頁首" style:family="paragraph">
      <style:paragraph-properties fo:text-align="center"/>
      <style:text-properties style:font-name="標楷體" style:font-name-asian="標楷體"/>
    </style:style>
    <style:style style:name="P129" style:parent-style-name="頁首" style:family="paragraph">
      <style:paragraph-properties fo:text-align="center"/>
      <style:text-properties style:font-name="標楷體" style:font-name-asian="標楷體"/>
    </style:style>
    <style:style style:name="P130" style:parent-style-name="頁首" style:family="paragraph">
      <style:paragraph-properties fo:text-align="justify"/>
      <style:text-properties style:font-name="標楷體" style:font-name-asian="標楷體"/>
    </style:style>
    <style:style style:name="P131" style:parent-style-name="頁首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頁首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088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頁首" style:family="paragraph">
      <style:paragraph-properties fo:text-align="center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頁首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頁首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頁首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666in" style:use-optimal-row-height="false" fo:keep-together="always"/>
    </style:style>
    <style:style style:name="P158" style:parent-style-name="頁首" style:family="paragraph">
      <style:paragraph-properties fo:text-align="center"/>
      <style:text-properties style:font-name="標楷體" style:font-name-asian="標楷體"/>
    </style:style>
    <style:style style:name="P159" style:parent-style-name="頁首" style:family="paragraph">
      <style:paragraph-properties fo:text-align="center"/>
      <style:text-properties style:font-name="標楷體" style:font-name-asian="標楷體"/>
    </style:style>
    <style:style style:name="P160" style:parent-style-name="頁首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頁首" style:family="paragraph">
      <style:paragraph-properties fo:text-align="center"/>
      <style:text-properties style:font-name="標楷體" style:font-name-asian="標楷體" fo:font-size="8pt" style:font-size-asian="8pt"/>
    </style:style>
    <style:style style:name="P163" style:parent-style-name="頁首" style:family="paragraph">
      <style:paragraph-properties fo:text-align="center"/>
      <style:text-properties style:font-name="標楷體" style:font-name-asian="標楷體"/>
    </style:style>
    <style:style style:name="P164" style:parent-style-name="頁首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頁首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959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color="#33CCCC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2465in" style:use-optimal-row-height="false" fo:keep-together="always"/>
    </style:style>
    <style:style style:name="TableCell183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1.0284in" style:use-optimal-row-height="false" fo:keep-together="always"/>
    </style:style>
    <style:style style:name="TableCell186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頁首" style:family="paragraph">
      <style:paragraph-properties fo:text-align="justify" fo:text-indent="0.8333in"/>
    </style:style>
    <style:style style:name="T190" style:parent-style-name="預設段落字型" style:family="text">
      <style:text-properties style:font-name-asian="標楷體" fo:font-size="12pt" style:font-size-asian="12pt"/>
    </style:style>
    <style:style style:name="T191" style:parent-style-name="預設段落字型" style:family="text">
      <style:text-properties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36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3666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11" style:family="table-row">
      <style:table-row-properties style:min-row-height="0.319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頁首" style:family="paragraph">
      <style:paragraph-properties fo:text-align="justify"/>
    </style:style>
    <style:style style:name="T21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15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16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1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1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223" style:family="table-row">
      <style:table-row-properties style:min-row-height="0.3194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頁首" style:family="paragraph">
      <style:paragraph-properties fo:text-align="justify"/>
    </style:style>
    <style:style style:name="T22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2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2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2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234" style:family="table-row">
      <style:table-row-properties style:min-row-height="0.329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3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4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45" style:family="table-row">
      <style:table-row-properties style:min-row-height="0.320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4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5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255" style:family="table-row">
      <style:table-row-properties style:min-row-height="0.3194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5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6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65" style:family="table-row">
      <style:table-row-properties style:min-row-height="0.3291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6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7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75" style:family="table-row">
      <style:table-row-properties style:min-row-height="0.320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頁首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80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8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頁首" style:family="paragraph">
      <style:paragraph-properties fo:text-align="justify"/>
    </style:style>
    <style:style style:name="T285" style:parent-style-name="預設段落字型" style:family="text">
      <style:text-properties style:font-name-asian="標楷體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88" style:family="table-row">
      <style:table-row-properties style:min-row-height="0.3104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頁首" style:family="paragraph">
      <style:paragraph-properties fo:text-align="justify"/>
    </style:style>
    <style:style style:name="T29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92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93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9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9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300" style:family="table-row">
      <style:table-row-properties style:min-row-height="0.5208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P305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<text:s text:c="2"/>立<text:s text:c="2"/>清<text:s text:c="2"/>華<text:s text:c="2"/>大<text:s text:c="2"/>學</text:p>
      <text:p text:style-name="P3"><text:span text:style-name="T4">所屬年度</text:span><text:span text:style-name="T5"><text:s/>:</text:span><text:span text:style-name="T6"><text:s text:c="3"/></text:span><text:span text:style-name="T7"><text:s text:c="14"/></text:span><text:span text:style-name="T8">支出憑證黏存單</text:span><text:span text:style-name="T9"><text:s text:c="7"/></text:span><text:span text:style-name="T10">請購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3">
            <text:p text:style-name="P38"><text:s/>傳票編號：　　<text:s text:c="67"/>黏貼單據<text:s text:c="9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第<text:s text:c="8"/>號</text:p>
          </table:table-cell>
          <table:table-cell table:style-name="TableCell44" table:number-columns-spanned="3">
            <text:p text:style-name="P45">會計<text:line-break/>科目</text:p>
          </table:table-cell>
          <table:covered-table-cell/>
          <table:covered-table-cell/>
          <table:table-cell table:style-name="TableCell46" table:number-columns-spanned="11">
            <text:p text:style-name="P47"><text:span text:style-name="T48">-<text:s/></text:span><text:span text:style-name="T49">28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經費來源<text:line-break/>計畫編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費用別<text:line-break/>代碼</text:p>
          </table:table-cell>
          <table:covered-table-cell/>
          <table:table-cell table:style-name="TableCell56">
            <text:p text:style-name="P57">A21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4">
            <text:p text:style-name="P63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4">
            <text:p text:style-name="P65"><text:span text:style-name="T66">用途摘要</text:span></text:p>
          </table:table-cell>
          <table:covered-table-cell/>
          <table:table-cell table:style-name="TableCell67" table:number-columns-spanned="6" table:number-rows-spanned="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億</text:p>
          </table:table-cell>
          <table:covered-table-cell/>
          <table:table-cell table:style-name="TableCell75" table:number-columns-spanned="2">
            <text:p text:style-name="P76">千</text:p>
          </table:table-cell>
          <table:covered-table-cell/>
          <table:table-cell table:style-name="TableCell77" table:number-columns-spanned="3">
            <text:p text:style-name="P78">百</text:p>
          </table:table-cell>
          <table:covered-table-cell/>
          <table:covered-table-cell/>
          <table:table-cell table:style-name="TableCell79">
            <text:p text:style-name="P80">十</text:p>
          </table:table-cell>
          <table:table-cell table:style-name="TableCell81">
            <text:p text:style-name="P82">萬</text:p>
          </table:table-cell>
          <table:table-cell table:style-name="TableCell83" table:number-columns-spanned="2">
            <text:p text:style-name="P84">千</text:p>
          </table:table-cell>
          <table:covered-table-cell/>
          <table:table-cell table:style-name="TableCell85">
            <text:p text:style-name="P86">百</text:p>
          </table:table-cell>
          <table:table-cell table:style-name="TableCell87">
            <text:p text:style-name="P88">十</text:p>
          </table:table-cell>
          <table:table-cell table:style-name="TableCell89">
            <text:p text:style-name="P90">元</text:p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經辦單位</text:p>
          </table:table-cell>
          <table:covered-table-cell/>
          <table:table-cell table:style-name="TableCell137" table:number-columns-spanned="9" table:number-rows-spanned="2">
            <text:p text:style-name="P138"><text:span text:style-name="T139">驗收或證明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 table:number-rows-spanned="2">
            <text:p text:style-name="P141"><text:span text:style-name="T142">單</text:span><text:span text:style-name="T143"><text:s text:c="2"/></text:span><text:span text:style-name="T144">位</text:span><text:span text:style-name="T145"><text:s text:c="2"/></text:span><text:span text:style-name="T146">主</text:span><text:span text:style-name="T147"><text:s text:c="2"/></text:span><text:span text:style-name="T148">管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財產登記單位</text:p>
          </table:table-cell>
          <table:covered-table-cell/>
          <table:table-cell table:style-name="TableCell151" table:number-columns-spanned="3" table:number-rows-spanned="2">
            <text:p text:style-name="P152">主計單位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機關長官<text:line-break/>或<text:line-break/>授權代簽人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圖書或單價超過壹萬元使用年限超過二年，需登記財產，</text:p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line-break/>承<text:s text:c="3"/>辦<text:s text:c="3"/>人<text:line-break/><text:line-break/>組<text:s text:c="8"/>長</text:p>
          </table:table-cell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4">
            <text:p text:style-name="P184">出納組統一收據黏貼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4">
            <text:p text:style-name="P187">開立『國立清華大學自行收納統一收據』通知</text:p>
            <text:p text:style-name="P188"/>
            <text:p text:style-name="P189"><text:span text:style-name="T190">編號：</text:span><text:span text:style-name="T191"><text:line-break/></text:span><text:span text:style-name="T192">撥出計畫</text:span><text:span text:style-name="T193">　　　　　　　　　　　　　　　　　　　</text:span><text:span text:style-name="T194">　</text:span><text:span text:style-name="T195">(</text:span><text:span text:style-name="T196">非國科會計畫使用</text:span><text:span text:style-name="T197">)</text:span><text:span text:style-name="T198"><text:line-break/></text:span><text:span text:style-name="T199"><text:s text:c="10"/></text:span><text:span text:style-name="T200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4">
            <text:p text:style-name="P203">撥<text:s text:c="3"/>入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計<text:s text:c="2"/>畫<text:s text:c="2"/>編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3">
            <text:p text:style-name="P208">計<text:s text:c="4"/>畫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金<text:s text:c="9"/>額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____</text:span><text:span text:style-name="T215">Ｈ</text:span><text:span text:style-name="T216">0000</text:span><text:span text:style-name="T217">Ａ</text:span><text:span text:style-name="T218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3">
            <text:p text:style-name="P220">學校管理費（Ａ表）（B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____</text:span><text:span text:style-name="T227">Ｈ</text:span><text:span text:style-name="T228">0000</text:span><text:span text:style-name="T229">（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3">
            <text:p text:style-name="P231">院管理費（Ａ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pan text:style-name="T237">____</text:span><text:span text:style-name="T238">Ｈ</text:span><text:span text:style-name="T239">0000</text:span><text:span text:style-name="T240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>單位管理費（Ａ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____</text:span><text:span text:style-name="T249">A5000</text:span><text:span text:style-name="T250">A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學校管理費（Ａ表-業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____</text:span><text:span text:style-name="T259">A5000</text:span><text:span text:style-name="T260"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>院管理費（Ａ表-業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pan text:style-name="T268">____</text:span><text:span text:style-name="T269">A5000</text:span><text:span text:style-name="T270"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P272">單位管理費（Ａ表-業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<text:span text:style-name="T278">____</text:span><text:span text:style-name="T279">Ｄ</text:span><text:span text:style-name="T280">1000</text:span><text:span text:style-name="T281">Ａ</text:span><text:span text:style-name="T28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2">
            <text:p text:style-name="P284"><text:span text:style-name="T285">學校管理費（推廣教育計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____</text:span><text:span text:style-name="T292">Ｄ</text:span><text:span text:style-name="T293">1000</text:span><text:span text:style-name="T294">Ｂ</text:span><text:span text:style-name="T29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>教務處管理費（學分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9">
            <text:p text:style-name="P302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4-04-23T02:29:00Z</meta:creation-date>
    <dc:date>2024-04-23T02:29:00Z</dc:date>
    <meta:print-date>2022-08-0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